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color="#ffff66" draw:textarea-horizontal-align="justify" draw:textarea-vertical-align="middle" draw:auto-grow-height="false"/>
    </style:style>
    <style:style style:name="gr2" style:family="graphic" style:parent-style-name="standard">
      <style:graphic-properties draw:fill-color="#ffff66" draw:textarea-vertical-align="middle" draw:auto-grow-height="false"/>
    </style:style>
    <style:style style:name="gr3" style:family="graphic" style:parent-style-name="standard">
      <style:graphic-properties draw:fill-color="#cccccc"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color="#00dcff" draw:textarea-vertical-align="middle" draw:auto-grow-height="false"/>
    </style:style>
    <style:style style:name="gr6" style:family="graphic" style:parent-style-name="standard">
      <style:graphic-properties draw:fill-color="#ff6633" draw:textarea-horizontal-align="justify" draw:textarea-vertical-align="middle" draw:auto-grow-height="false" fo:min-height="0cm" fo:min-width="0cm" fo:wrap-option="no-wrap"/>
    </style:style>
    <style:style style:name="gr7" style:family="graphic" style:parent-style-name="standard">
      <style:graphic-properties draw:fill-color="#3deb3d" draw:textarea-horizontal-align="justify" draw:textarea-vertical-align="middle" draw:auto-grow-height="false"/>
    </style:style>
    <style:style style:name="gr8" style:family="graphic" style:parent-style-name="standard">
      <style:graphic-properties draw:stroke="none" svg:stroke-color="#000000" draw:fill="none" draw:fill-color="#ffffff" fo:min-height="0.385cm"/>
    </style:style>
    <style:style style:name="gr9" style:family="graphic" style:parent-style-name="standard">
      <style:graphic-properties draw:stroke="none" draw:fill="none" fo:min-height="1.097cm"/>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draw:fill="solid" draw:fill-color="#cccccc" draw:textarea-vertical-align="middle" draw:auto-grow-height="false" draw:shadow="hidden"/>
    </style:style>
    <style:style style:name="gr12" style:family="graphic" style:parent-style-name="standard">
      <style:graphic-properties draw:fill="none"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paragraph-properties fo:margin-left="0cm" fo:margin-right="0cm" fo:text-indent="0cm"/>
      <style:text-properties fo:font-size="11pt" fo:font-weight="bold"/>
    </style:style>
    <style:style style:name="P7" style:family="paragraph">
      <style:paragraph-properties fo:margin-left="0cm" fo:margin-right="0cm" fo:text-align="center" fo:text-indent="0cm"/>
      <style:text-properties fo:font-size="10pt" fo:font-weight="bold"/>
    </style:style>
    <style:style style:name="P8" style:family="paragraph">
      <style:paragraph-properties fo:margin-left="0cm" fo:margin-right="0cm" fo:text-indent="0cm"/>
      <style:text-properties fo:font-size="14pt" style:font-size-asian="14pt" style:font-size-complex="14pt"/>
    </style:style>
    <style:style style:name="P9" style:family="paragraph">
      <style:text-properties fo:font-size="14pt" style:font-size-asian="14pt" style:font-size-complex="14pt"/>
    </style:style>
    <style:style style:name="T1" style:family="text">
      <style:text-properties fo:font-size="10pt"/>
    </style:style>
    <style:style style:name="T2" style:family="text">
      <style:text-properties fo:font-size="11pt" fo:font-weight="bold"/>
    </style:style>
    <style:style style:name="T3" style:family="text">
      <style:text-properties fo:font-size="10pt" fo:font-weight="bold"/>
    </style:style>
    <style:style style:name="T4" style:family="text">
      <style:text-properties fo:font-size="10pt" fo:font-weight="normal"/>
    </style:style>
    <style:style style:name="T5" style:family="text">
      <style:text-properties fo:font-size="10pt" style:font-size-asian="11pt" style:font-size-complex="11pt"/>
    </style:style>
    <style:style style:name="T6"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id="id1" draw:layer="layout" svg:width="5.08cm" svg:height="4.245cm" svg:x="1.6cm" svg:y="2cm">
          <text:p text:style-name="P1"><text:span text:style-name="T1">“</text:span><text:span text:style-name="T1">I have an idea</text:span></text:p>
          <text:p text:style-name="P1"><text:span text:style-name="T1">for a new Fedora</text:span></text:p>
          <text:p text:style-name="P1"><text:span text:style-name="T1">Feature!”</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2" draw:id="id11" draw:layer="layout" svg:width="5.515cm" svg:height="4.61cm" svg:x="1.635cm" svg:y="6.015cm">
          <text:p text:style-name="P1"><text:span text:style-name="T1">“</text:span><text:span text:style-name="T1">I would like</text:span></text:p>
          <text:p text:style-name="P1"><text:span text:style-name="T1">to see a particular</text:span></text:p>
          <text:p text:style-name="P1"><text:span text:style-name="T1">feature added</text:span></text:p>
          <text:p text:style-name="P1"><text:span text:style-name="T1">to FedoraX”</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 draw:text-style-name="P2" draw:id="id6" draw:layer="layout" svg:width="4.74cm" svg:height="2.54cm" svg:x="14.372cm" svg:y="11.25cm">
          <text:p text:style-name="P1"><text:span text:style-name="T1">Are all sections </text:span></text:p>
          <text:p text:style-name="P1"><text:span text:style-name="T1">completed</text:span></text:p>
          <text:p text:style-name="P1"><text:span text:style-name="T1">properly?</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4" draw:text-style-name="P3" draw:layer="layout" svg:x1="6.68cm" svg:y1="3.305cm" svg:x2="8.32cm" svg:y2="4.887cm" draw:start-shape="id1" draw:start-glue-point="7" draw:end-shape="id2" draw:end-glue-point="5" svg:d="m6680 3305h820v1582h820">
          <text:p text:style-name="P4"/>
        </draw:connector>
        <draw:custom-shape draw:style-name="gr5" draw:text-style-name="P2" draw:id="id7" draw:layer="layout" svg:width="4.58cm" svg:height="2.54cm" svg:x="21.58cm" svg:y="14.892cm">
          <text:p text:style-name="P1"><text:span text:style-name="T1">FESCo</text:span></text:p>
          <text:p text:style-name="P1"><text:span text:style-name="T1">Votes</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6" draw:text-style-name="P2" draw:layer="layout" svg:width="5.715cm" svg:height="2.305cm" svg:x="20.685cm" svg:y="1.87cm">
          <text:p text:style-name="P1"><text:span text:style-name="T1">Feature ideas can stay</text:span></text:p>
          <text:p text:style-name="P1"><text:span text:style-name="T1">here indefinitely—they do not</text:span></text:p>
          <text:p text:style-name="P1"><text:span text:style-name="T1">have to progress through the</text:span></text:p>
          <text:p text:style-name="P1"><text:span text:style-name="T1">rest of the process</text:span></text:p>
          <draw:enhanced-geometry svg:viewBox="0 0 21600 21600" draw:mirror-horizontal="false" draw:mirror-vertical="false" draw:text-areas="800 800 20800 20800" draw:type="round-rectangular-callout" draw:modifiers="-7516.16515045486 22930.0954032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 draw:layer="layout" svg:width="4.445cm" svg:height="1.27cm" svg:x="2.37cm" svg:y="13.345cm">
          <text:p text:style-name="P1"><text:span text:style-name="T1">FeaturePageIncomplet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2" draw:layer="layout" svg:width="4.445cm" svg:height="1.27cm" svg:x="2.335cm" svg:y="14.97cm">
          <text:p text:style-name="P1"><text:span text:style-name="T1">FeatureReadyForWrangl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8" draw:text-style-name="P5" draw:layer="layout" svg:width="3.81cm" svg:height="0.692cm" svg:x="2.705cm" svg:y="12.653cm">
          <draw:text-box>
            <text:p text:style-name="P4"><text:span text:style-name="T1">Category Summary</text:span></text:p>
          </draw:text-box>
        </draw:frame>
        <draw:frame draw:style-name="gr9" draw:text-style-name="P6" draw:layer="layout" svg:width="0.502cm" svg:height="1.347cm" svg:x="0.873cm" svg:y="12.575cm">
          <draw:text-box>
            <text:p text:style-name="P4"><text:span text:style-name="T2"/></text:p>
            <text:p text:style-name="P4"><text:span text:style-name="T2"/></text:p>
          </draw:text-box>
        </draw:frame>
        <draw:rect draw:style-name="gr10" draw:text-style-name="P7" draw:layer="layout" svg:width="5.715cm" svg:height="1.27cm" svg:x="1.635cm" svg:y="10.805cm">
          <text:p text:style-name="P4"><text:span text:style-name="T3">Wiki namespace to be used:</text:span></text:p>
          <text:p text:style-name="P4"><text:span text:style-name="T4">Features/NameOfFeature</text:span></text:p>
        </draw:rect>
        <draw:custom-shape draw:style-name="gr7" draw:text-style-name="P2" draw:layer="layout" svg:width="4.445cm" svg:height="1.27cm" svg:x="2.335cm" svg:y="16.675cm">
          <text:p text:style-name="P1"><text:span text:style-name="T1">FeatureReadyForFesco</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2" draw:id="id10" draw:layer="layout" svg:width="4.445cm" svg:height="1.27cm" svg:x="21.65cm" svg:y="18.605cm">
          <text:p text:style-name="P1"><text:span text:style-name="T1">Category:</text:span></text:p>
          <text:p text:style-name="P1"><text:span text:style-name="T1">FeatureAcceptedFX</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 draw:text-style-name="P2" draw:id="id2" draw:layer="layout" svg:width="3.175cm" svg:height="1.905cm" svg:x="8.32cm" svg:y="3.935cm">
          <text:p text:style-name="P1"><text:span text:style-name="T1">Create a new </text:span></text:p>
          <text:p text:style-name="P1"><text:span text:style-name="T1">feature page</text:span></text:p>
          <text:p text:style-name="P1"><text:span text:style-name="T1"><text:s/></text:span><text:span text:style-name="T1">on the wiki using</text:span></text:p>
          <text:p text:style-name="P1"><text:span text:style-name="T1">the template</text:span></text:p>
          <draw:enhanced-geometry svg:viewBox="0 0 21600 21600" draw:glue-points="10800 0 0 10800 10800 21600 21600 10800" draw:type="flowchart-process" draw:enhanced-path="M 0 0 L 21600 0 21600 21600 0 21600 0 0 Z N"/>
        </draw:custom-shape>
        <draw:custom-shape draw:style-name="gr7" draw:text-style-name="P2" draw:id="id8" draw:layer="layout" svg:width="4.445cm" svg:height="1.27cm" svg:x="14.52cm" svg:y="4.37cm">
          <text:p text:style-name="P1"><text:span text:style-name="T1">Category:</text:span></text:p>
          <text:p text:style-name="P1"><text:span text:style-name="T1">FeaturePageIncomplet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 draw:text-style-name="P2" draw:id="id5" draw:layer="layout" svg:width="3.175cm" svg:height="1.905cm" svg:x="8.32cm" svg:y="6.575cm">
          <text:p text:style-name="P1"><text:span text:style-name="T1">Complete all</text:span></text:p>
          <text:p text:style-name="P1"><text:span text:style-name="T1">sections of the</text:span></text:p>
          <text:p text:style-name="P1"><text:span text:style-name="T1">template according</text:span></text:p>
          <text:p text:style-name="P1"><text:span text:style-name="T1">to the guidelines</text:span></text:p>
          <draw:enhanced-geometry svg:viewBox="0 0 21600 21600" draw:glue-points="10800 0 0 10800 10800 21600 21600 10800" draw:type="flowchart-process" draw:enhanced-path="M 0 0 L 21600 0 21600 21600 0 21600 0 0 Z N"/>
        </draw:custom-shape>
        <draw:custom-shape draw:style-name="gr7" draw:text-style-name="P2" draw:id="id3" draw:layer="layout" svg:width="4.445cm" svg:height="1.27cm" svg:x="14.52cm" svg:y="6.433cm">
          <text:p text:style-name="P1"><text:span text:style-name="T1">Category:</text:span></text:p>
          <text:p text:style-name="P1"><text:span text:style-name="T1">FeatureReadyForWrangl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2" draw:id="id4" draw:layer="layout" svg:width="3.175cm" svg:height="1.905cm" svg:x="15.155cm" svg:y="8.62cm">
          <text:p text:style-name="P1"><text:span text:style-name="T1">Feature Wrangler</text:span></text:p>
          <text:p text:style-name="P1"><text:span text:style-name="T1">performs a</text:span></text:p>
          <text:p text:style-name="P1"><text:span text:style-name="T1">sanity review</text:span></text:p>
          <draw:enhanced-geometry svg:viewBox="0 0 21600 21600" draw:glue-points="10800 0 0 10800 10800 21600 21600 10800" draw:type="flowchart-process" draw:enhanced-path="M 0 0 L 21600 0 21600 21600 0 21600 0 0 Z N"/>
        </draw:custom-shape>
        <draw:custom-shape draw:style-name="gr7" draw:text-style-name="P2" draw:id="id9" draw:layer="layout" svg:width="4.445cm" svg:height="1.27cm" svg:x="14.52cm" svg:y="15.527cm">
          <text:p text:style-name="P1"><text:span text:style-name="T1">Category:</text:span></text:p>
          <text:p text:style-name="P1"><text:span text:style-name="T1">FeatureReadyForFesco</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 draw:text-style-name="P2" draw:layer="layout" svg:width="1.905cm" svg:height="1.27cm" svg:x="12.13cm" svg:y="6.715cm">
          <text:p text:style-name="P1"><text:span text:style-name="T5">Add</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905cm" svg:height="1.27cm" svg:x="19.415cm" svg:y="15.535cm">
          <text:p text:style-name="P1"><text:span text:style-name="T5">Nex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4" draw:text-style-name="P3" draw:layer="layout" draw:type="lines" svg:x1="16.742cm" svg:y1="7.627cm" svg:x2="16.742cm" svg:y2="8.62cm" draw:start-shape="id3" draw:start-glue-point="6" draw:end-shape="id4" draw:end-glue-point="4" svg:d="m16742 7627v577-85 501">
          <text:p text:style-name="P4"/>
        </draw:connector>
        <draw:connector draw:style-name="gr4" draw:text-style-name="P3" draw:layer="layout" draw:type="lines" svg:x1="9.907cm" svg:y1="5.84cm" svg:x2="9.907cm" svg:y2="6.575cm" draw:start-shape="id2" draw:start-glue-point="6" draw:end-shape="id5" draw:end-glue-point="4" svg:d="m9907 5840v500-266 501">
          <text:p text:style-name="P4"/>
        </draw:connector>
        <draw:connector draw:style-name="gr4" draw:text-style-name="P3" draw:layer="layout" draw:type="lines" svg:x1="16.742cm" svg:y1="10.525cm" svg:x2="16.741cm" svg:y2="11.25cm" draw:start-shape="id4" draw:start-glue-point="6" draw:end-shape="id6" draw:end-glue-point="4" svg:d="m16742 10525v500l-1-275v500">
          <text:p text:style-name="P4"/>
        </draw:connector>
        <draw:custom-shape draw:style-name="gr7" draw:text-style-name="P2" draw:layer="layout" svg:width="4.445cm" svg:height="1.27cm" svg:x="2.335cm" svg:y="18.48cm">
          <text:p text:style-name="P1"><text:span text:style-name="T1">Category:</text:span></text:p>
          <text:p text:style-name="P1"><text:span text:style-name="T1">FeatureAcceptedFX</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3" draw:layer="layout" svg:width="5.315cm" svg:height="7.62cm" svg:x="1.9cm" svg:y="12.43cm">
          <text:p text:style-name="P4"/>
          <draw:enhanced-geometry svg:viewBox="0 0 21600 21600" draw:glue-points="10800 0 0 10800 10800 21600 21600 10800" draw:type="flowchart-process" draw:enhanced-path="M 0 0 L 21600 0 21600 21600 0 21600 0 0 Z N"/>
        </draw:custom-shape>
        <draw:connector draw:style-name="gr4" draw:text-style-name="P3" draw:layer="layout" svg:x1="23.869cm" svg:y1="14.892cm" svg:x2="18.965cm" svg:y2="5.004cm" draw:start-shape="id7" draw:start-glue-point="4" draw:end-shape="id8" draw:end-glue-point="7" svg:d="m23869 14892v-9888h-4904">
          <text:p text:style-name="P4"/>
        </draw:connector>
        <draw:connector draw:style-name="gr4" draw:text-style-name="P3" draw:layer="layout" svg:x1="19.112cm" svg:y1="12.519cm" svg:x2="23.825cm" svg:y2="12.533cm" draw:start-shape="id6" draw:start-glue-point="7" svg:d="m19112 12519h2607v14h2106">
          <text:p text:style-name="P4"/>
        </draw:connector>
        <draw:connector draw:style-name="gr4" draw:text-style-name="P3" draw:layer="layout" svg:x1="16.741cm" svg:y1="13.79cm" svg:x2="16.742cm" svg:y2="15.527cm" draw:start-shape="id6" draw:start-glue-point="6" draw:end-shape="id9" draw:end-glue-point="4" svg:d="m16741 13790v869h1v868">
          <text:p text:style-name="P4"/>
        </draw:connector>
        <draw:custom-shape draw:style-name="gr5" draw:text-style-name="P2" draw:layer="layout" svg:width="1.905cm" svg:height="1.27cm" svg:x="12.13cm" svg:y="4.175cm">
          <text:p text:style-name="P1"><text:span text:style-name="T5">Add</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9" draw:layer="layout" svg:width="1.493cm" svg:height="0.869cm" svg:x="14.803cm" svg:y="13.932cm">
          <draw:text-box>
            <text:p text:style-name="P8"><text:span text:style-name="T6">YES</text:span></text:p>
          </draw:text-box>
        </draw:frame>
        <draw:frame draw:style-name="gr13" draw:text-style-name="P9" draw:layer="layout" svg:width="1.243cm" svg:height="0.869cm" svg:x="20.24cm" svg:y="11.668cm">
          <draw:text-box>
            <text:p text:style-name="P8"><text:span text:style-name="T6">NO</text:span></text:p>
          </draw:text-box>
        </draw:frame>
        <draw:frame draw:style-name="gr13" draw:text-style-name="P9" draw:layer="layout" svg:width="1.243cm" svg:height="0.869cm" svg:x="23.81cm" svg:y="13.865cm">
          <draw:text-box>
            <text:p text:style-name="P8"><text:span text:style-name="T6">NO</text:span></text:p>
          </draw:text-box>
        </draw:frame>
        <draw:connector draw:style-name="gr4" draw:text-style-name="P3" draw:layer="layout" svg:x1="23.869cm" svg:y1="17.432cm" svg:x2="23.872cm" svg:y2="18.605cm" draw:start-shape="id7" draw:start-glue-point="6" draw:end-shape="id10" svg:d="m23869 17432v587h3v586">
          <text:p text:style-name="P4"/>
        </draw:connector>
        <draw:frame draw:style-name="gr13" draw:text-style-name="P9" draw:layer="layout" svg:width="1.493cm" svg:height="0.869cm" svg:x="23.895cm" svg:y="17.51cm">
          <draw:text-box>
            <text:p text:style-name="P8"><text:span text:style-name="T6">YES</text:span></text:p>
          </draw:text-box>
        </draw:frame>
        <draw:connector draw:style-name="gr4" draw:text-style-name="P3" draw:layer="layout" svg:x1="16.742cm" svg:y1="5.564cm" svg:x2="16.742cm" svg:y2="6.433cm" draw:start-shape="id8" draw:start-glue-point="6" draw:end-shape="id3" draw:end-glue-point="4" svg:d="m16742 5564v869">
          <text:p text:style-name="P4"/>
        </draw:connector>
        <draw:connector draw:style-name="gr4" draw:text-style-name="P3" draw:layer="layout" svg:x1="7.15cm" svg:y1="7.432cm" svg:x2="8.32cm" svg:y2="7.527cm" draw:start-shape="id11" draw:start-glue-point="7" draw:end-shape="id5" draw:end-glue-point="5" svg:d="m7150 7432h585v95h585">
          <text:p text:style-name="P4"/>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7-07-06T08:14:40</meta:creation-date>
    <dc:date>2008-07-21T08:25:58</dc:date>
    <meta:editing-cycles>17</meta:editing-cycles>
    <meta:editing-duration>PT23H44M59S</meta:editing-duration>
    <meta:user-defined meta:name="Info 1"/>
    <meta:user-defined meta:name="Info 2"/>
    <meta:user-defined meta:name="Info 3"/>
    <meta:user-defined meta:name="Info 4"/>
    <meta:document-statistic meta:object-count="37"/>
  </office:meta>
</office:document-meta>
</file>