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60000003482FBB006.jpg"/>
  <manifest:file-entry manifest:media-type="image/jpeg" manifest:full-path="Pictures/10000000000000D8000000451573E99F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-color="#000000" draw:textarea-horizontal-align="center" draw:textarea-vertical-align="middle"/>
    </style:style>
    <style:style style:name="gr5" style:family="graphic" style:parent-style-name="standard">
      <style:graphic-properties svg:stroke-width="0.203cm" draw:marker-start-width="0.61cm" draw:marker-end="Arrow" draw:marker-end-width="0.61cm" draw:textarea-horizontal-align="center" draw:textarea-vertical-align="middle" fo:padding-top="0.226cm" fo:padding-bottom="0.226cm" fo:padding-left="0.351cm" fo:padding-right="0.351cm"/>
    </style:style>
    <style:style style:name="gr6" style:family="graphic" style:parent-style-name="standard">
      <style:graphic-properties draw:fill-color="#cccccc" draw:textarea-horizontal-align="center" draw:textarea-vertical-align="middle"/>
    </style:style>
    <style:style style:name="gr7" style:family="graphic" style:parent-style-name="standard">
      <style:graphic-properties svg:stroke-width="0.203cm" draw:marker-start="Arrow" draw:marker-start-width="0.61cm" draw:marker-end="Arrow" draw:marker-end-width="0.61cm" draw:textarea-horizontal-align="center" draw:textarea-vertical-align="middle" fo:padding-top="0.226cm" fo:padding-bottom="0.226cm" fo:padding-left="0.351cm" fo:padding-right="0.351cm"/>
    </style:style>
    <style:style style:name="gr8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pr1" style:family="presentation" style:parent-style-name="Title1-title">
      <style:graphic-properties draw:stroke="none" draw:fill="none" draw:fill-color="#ffffff" draw:textarea-horizontal-align="center" draw:textarea-vertical-align="middle" draw:auto-grow-height="true" draw:auto-grow-width="false" fo:min-height="4.99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8.552cm" draw:shadow="hidden"/>
    </style:style>
    <style:style style:name="pr3" style:family="presentation" style:parent-style-name="Default-title">
      <style:graphic-properties draw:fill-color="#ffffff" fo:min-height="2.287cm"/>
    </style:style>
    <style:style style:name="pr4" style:family="presentation" style:parent-style-name="Default-outline1">
      <style:graphic-properties draw:fill-color="#ffffff" fo:min-height="12.57cm"/>
    </style:style>
    <style:style style:name="pr5" style:family="presentation" style:parent-style-name="Default-notes">
      <style:graphic-properties draw:fill-color="#ffffff" fo:min-height="8.301cm"/>
    </style:style>
    <style:style style:name="pr6" style:family="presentation" style:parent-style-name="Default-title">
      <style:graphic-properties draw:fill-color="#ffffff" draw:auto-grow-height="true" fo:min-height="2.538cm"/>
    </style:style>
    <style:style style:name="pr7" style:family="presentation" style:parent-style-name="Default-subtitle" style:list-style-name="L3">
      <style:graphic-properties draw:fill-color="#ffffff" draw:auto-grow-height="true" fo:min-height="12.821cm"/>
    </style:style>
    <style:style style:name="P1" style:family="paragraph">
      <style:paragraph-properties fo:margin-left="0cm" fo:margin-right="0cm" fo:line-height="96%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39cm" fo:margin-right="0cm" fo:text-indent="-0.6cm"/>
    </style:style>
    <style:style style:name="P5" style:family="paragraph">
      <style:paragraph-properties fo:margin-left="1.882cm" fo:margin-right="0cm" fo:text-indent="-0.93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•">
        <style:text-properties fo:font-family="Times" style:font-family-generic="roman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039cm" text:min-label-width="0.6cm"/>
        <style:text-properties fo:font-family="Wingdings" style:font-pitch="variable" style:font-charset="x-symbol" fo:color="#0066cc" fo:font-size="45%"/>
      </text:list-level-style-bullet>
      <text:list-level-style-bullet text:level="2" text:bullet-char="">
        <style:list-level-properties text:space-before="0.952cm" text:min-label-width="0.93cm"/>
        <style:text-properties fo:font-family="Wingdings" style:font-pitch="variable" style:font-charset="x-symbol" fo:color="#0066cc" fo:font-size="45%"/>
      </text:list-level-style-bullet>
      <text:list-level-style-bullet text:level="3" text:bullet-char="">
        <style:list-level-properties text:space-before="2.2cm" text:min-label-width="0.661cm"/>
        <style:text-properties fo:font-family="Wingdings" style:font-pitch="variable" style:font-charset="x-symbol" fo:color="#0066cc" fo:font-size="45%"/>
      </text:list-level-style-bullet>
      <text:list-level-style-bullet text:level="4" text:bullet-char="">
        <style:list-level-properties text:space-before="3.183cm" text:min-label-width="0.627cm"/>
        <style:text-properties fo:font-family="Wingdings" style:font-pitch="variable" style:font-charset="x-symbol" fo:color="#0066cc" fo:font-size="45%"/>
      </text:list-level-style-bullet>
      <text:list-level-style-bullet text:level="5" text:bullet-char="">
        <style:list-level-properties text:space-before="4.771cm"/>
        <style:text-properties fo:font-family="Wingdings" style:font-pitch="variable" style:font-charset="x-symbol" fo:color="#0066cc" fo:font-size="45%"/>
      </text:list-level-style-bullet>
      <text:list-level-style-bullet text:level="6" text:bullet-char="">
        <style:list-level-properties text:space-before="4.771cm"/>
        <style:text-properties fo:font-family="Wingdings" style:font-pitch="variable" style:font-charset="x-symbol" fo:color="#0066cc" fo:font-size="45%"/>
      </text:list-level-style-bullet>
      <text:list-level-style-bullet text:level="7" text:bullet-char="">
        <style:list-level-properties text:space-before="4.771cm"/>
        <style:text-properties fo:font-family="Wingdings" style:font-pitch="variable" style:font-charset="x-symbol" fo:color="#0066cc" fo:font-size="45%"/>
      </text:list-level-style-bullet>
      <text:list-level-style-bullet text:level="8" text:bullet-char="">
        <style:list-level-properties text:space-before="4.771cm"/>
        <style:text-properties fo:font-family="Wingdings" style:font-pitch="variable" style:font-charset="x-symbol" fo:color="#0066cc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text-properties fo:font-family="Wingdings" style:font-pitch="variable" style:font-charset="x-symbol" fo:color="#0066cc" fo:font-size="45%"/>
      </text:list-level-style-bullet>
      <text:list-level-style-bullet text:level="2" text:bullet-char="">
        <style:list-level-properties text:space-before="0.952cm" text:min-label-width="0.93cm"/>
        <style:text-properties fo:font-family="Wingdings" style:font-pitch="variable" style:font-charset="x-symbol" fo:color="#0066cc" fo:font-size="45%"/>
      </text:list-level-style-bullet>
      <text:list-level-style-bullet text:level="3" text:bullet-char="">
        <style:list-level-properties text:space-before="2.2cm" text:min-label-width="0.661cm"/>
        <style:text-properties fo:font-family="Wingdings" style:font-pitch="variable" style:font-charset="x-symbol" fo:color="#0066cc" fo:font-size="45%"/>
      </text:list-level-style-bullet>
      <text:list-level-style-bullet text:level="4" text:bullet-char="">
        <style:list-level-properties text:space-before="3.183cm" text:min-label-width="0.627cm"/>
        <style:text-properties fo:font-family="Wingdings" style:font-pitch="variable" style:font-charset="x-symbol" fo:color="#0066cc" fo:font-size="45%"/>
      </text:list-level-style-bullet>
      <text:list-level-style-bullet text:level="5" text:bullet-char="">
        <style:list-level-properties text:space-before="4.771cm"/>
        <style:text-properties fo:font-family="Wingdings" style:font-pitch="variable" style:font-charset="x-symbol" fo:color="#0066cc" fo:font-size="45%"/>
      </text:list-level-style-bullet>
      <text:list-level-style-bullet text:level="6" text:bullet-char="">
        <style:list-level-properties text:space-before="4.771cm"/>
        <style:text-properties fo:font-family="Wingdings" style:font-pitch="variable" style:font-charset="x-symbol" fo:color="#0066cc" fo:font-size="45%"/>
      </text:list-level-style-bullet>
      <text:list-level-style-bullet text:level="7" text:bullet-char="">
        <style:list-level-properties text:space-before="4.771cm"/>
        <style:text-properties fo:font-family="Wingdings" style:font-pitch="variable" style:font-charset="x-symbol" fo:color="#0066cc" fo:font-size="45%"/>
      </text:list-level-style-bullet>
      <text:list-level-style-bullet text:level="8" text:bullet-char="">
        <style:list-level-properties text:space-before="4.771cm"/>
        <style:text-properties fo:font-family="Wingdings" style:font-pitch="variable" style:font-charset="x-symbol" fo:color="#0066cc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Software Change Management for Hardware   Charles Rose  Linux Engineer Dell, Inc. 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8.803cm" svg:height="9.365cm" svg:x="8.717cm" svg:y="5.889cm" presentation:class="title" presentation:user-transformed="true">
          <draw:text-box>
            <text:p text:style-name="P1"><text:span text:style-name="T1">MirrorManager:</text:span><text:span text:style-name="T1"><text:line-break/></text:span><text:span text:style-name="T1">The Fedora Mirror System</text:span><text:span text:style-name="T1"><text:line-break/></text:span><text:span text:style-name="T2"> </text:span><text:span text:style-name="T2"><text:line-break/></text:span><text:span text:style-name="T3"> Matt Domsch</text:span><text:span text:style-name="T3"><text:line-break/></text:span><text:span text:style-name="T3">Fedora Mirror Wrangler</text:span><text:span text:style-name="T3"><text:line-break/></text:span><text:span text:style-name="T3">Linux Technology Strategist</text:span><text:span text:style-name="T3"><text:line-break/></text:span><text:span text:style-name="T3">Office of the CTO</text:span><text:span text:style-name="T3"><text:line-break/></text:span><text:span text:style-name="T3">Dell, Inc.</text:span><text:span text:style-name="T3"><text:line-break/></text:span><text:span text:style-name="T3"/></text:p>
          </draw:text-box>
        </draw:frame>
        <presentation:notes draw:style-name="dp2">
          <draw:page-thumbnail draw:layer="layout" svg:width="14.102cm" svg:height="9.763cm" svg:x="2.624cm" svg:y="1.954cm" draw:page-number="1"/>
          <draw:frame presentation:style-name="pr2" draw:text-style-name="P3" draw:layer="layout" svg:width="21.63cm" svg:height="8.552cm" svg:x="1.861cm" svg:y="9.09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4.557cm" svg:height="2.287cm" svg:x="2.063cm" svg:y="0.76cm" presentation:class="title">
          <draw:text-box>
            <text:p text:style-name="P3">Tool Audience</text:p>
          </draw:text-box>
        </draw:frame>
        <draw:frame presentation:style-name="pr4" draw:layer="layout" svg:width="24.553cm" svg:height="12.57cm" svg:x="2.063cm" svg:y="4.074cm" presentation:class="outline">
          <draw:text-box>
            <text:list text:style-name="L2">
              <text:list-item>
                <text:p text:style-name="P4">Fedora End Users</text:p>
              </text:list-item>
            </text:list>
            <text:list text:style-name="L2">
              <text:list-item>
                <text:p text:style-name="P4">Fedora Mirror Server Administrators</text:p>
              </text:list-item>
            </text:list>
            <text:list text:style-name="L2">
              <text:list-item>
                <text:p text:style-name="P4">Fedora Infrastructure Managers</text:p>
              </text:list-item>
            </text:list>
          </draw:text-box>
        </draw:frame>
        <presentation:notes draw:style-name="dp2">
          <draw:page-thumbnail draw:style-name="gr1" draw:layer="layout" svg:width="14.605cm" svg:height="10.112cm" svg:x="-2.316cm" svg:y="-0.001cm" draw:page-number="2" presentation:class="page"/>
          <draw:frame presentation:style-name="pr5" draw:layer="layout" svg:width="21.63cm" svg:height="8.301cm" svg:x="1.861cm" svg:y="9.09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4.557cm" svg:height="2.287cm" svg:x="2.063cm" svg:y="0.76cm" presentation:class="title">
          <draw:text-box>
            <text:p text:style-name="P3">End User Goals</text:p>
          </draw:text-box>
        </draw:frame>
        <draw:frame presentation:style-name="pr4" draw:layer="layout" svg:width="24.553cm" svg:height="12.57cm" svg:x="2.063cm" svg:y="4.074cm" presentation:class="outline">
          <draw:text-box>
            <text:list text:style-name="L2">
              <text:list-item>
                <text:p text:style-name="P4">Fast downloads</text:p>
              </text:list-item>
            </text:list>
            <text:list text:style-name="L2">
              <text:list-item>
                <text:list>
                  <text:list-item>
                    <text:p text:style-name="P5">From a network-local mirror if there one</text:p>
                  </text:list-item>
                </text:list>
              </text:list-item>
            </text:list>
            <text:list text:style-name="L2">
              <text:list-item>
                <text:p text:style-name="P4">From Up-to-Date mirrors</text:p>
              </text:list-item>
            </text:list>
            <text:list text:style-name="L2">
              <text:list-item>
                <text:p text:style-name="P4">Yum integration</text:p>
              </text:list-item>
            </text:list>
            <text:list text:style-name="L2">
              <text:list-item>
                <text:p text:style-name="P4">Web site showing accurate list of mirrors</text:p>
              </text:list-item>
            </text:list>
          </draw:text-box>
        </draw:frame>
        <presentation:notes draw:style-name="dp2">
          <draw:page-thumbnail draw:style-name="gr1" draw:layer="layout" svg:width="14.605cm" svg:height="10.112cm" svg:x="-2.316cm" svg:y="-0.001cm" draw:page-number="3" presentation:class="page"/>
          <draw:frame presentation:style-name="pr5" draw:layer="layout" svg:width="21.63cm" svg:height="8.301cm" svg:x="1.861cm" svg:y="9.09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layer="layout" svg:width="24.557cm" svg:height="2.287cm" svg:x="2.063cm" svg:y="0.76cm" presentation:class="title">
          <draw:text-box>
            <text:p text:style-name="P3">Mirror Server Administrators</text:p>
          </draw:text-box>
        </draw:frame>
        <draw:frame presentation:style-name="pr4" draw:layer="layout" svg:width="24.553cm" svg:height="12.57cm" svg:x="2.063cm" svg:y="4.074cm" presentation:class="outline">
          <draw:text-box>
            <text:list text:style-name="L2">
              <text:list-item>
                <text:p text:style-name="P4">Provide content inexpensively (local users are less expensive to serve)</text:p>
              </text:list-item>
            </text:list>
            <text:list text:style-name="L2">
              <text:list-item>
                <text:list>
                  <text:list-item>
                    <text:p text:style-name="P5">Mirrors can designate IP netblocks as being local</text:p>
                  </text:list-item>
                </text:list>
              </text:list-item>
            </text:list>
            <text:list text:style-name="L2">
              <text:list-item>
                <text:p text:style-name="P4">Using convenient protocols: FTP, HTTP, RSYNC</text:p>
              </text:list-item>
            </text:list>
            <text:list text:style-name="L2">
              <text:list-item>
                <text:p text:style-name="P4">Choose to carry only that content they want</text:p>
              </text:list-item>
            </text:list>
            <text:list text:style-name="L2">
              <text:list-item>
                <text:list>
                  <text:list-item>
                    <text:p text:style-name="P5">Exclude some architectures, some releases, ISO images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605cm" svg:height="10.112cm" svg:x="-2.316cm" svg:y="-0.001cm" draw:page-number="4" presentation:class="page"/>
          <draw:frame presentation:style-name="pr5" draw:layer="layout" svg:width="21.63cm" svg:height="8.301cm" svg:x="1.861cm" svg:y="9.09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4.557cm" svg:height="2.287cm" svg:x="2.063cm" svg:y="0.76cm" presentation:class="title">
          <draw:text-box>
            <text:p text:style-name="P3">Infrastructure Managers</text:p>
          </draw:text-box>
        </draw:frame>
        <draw:frame presentation:style-name="pr4" draw:layer="layout" svg:width="24.553cm" svg:height="12.57cm" svg:x="2.063cm" svg:y="4.074cm" presentation:class="outline">
          <draw:text-box>
            <text:list text:style-name="L2">
              <text:list-item>
                <text:p text:style-name="P4">Which mirror servers have what content?</text:p>
              </text:list-item>
            </text:list>
            <text:list text:style-name="L2">
              <text:list-item>
                <text:p text:style-name="P4">What directories are up-to-date on which mirrors?</text:p>
              </text:list-item>
            </text:list>
            <text:list text:style-name="L2">
              <text:list-item>
                <text:p text:style-name="P4">What protocols does each mirror serve? <text:s/>FTP, HTTP, RSYNC?</text:p>
              </text:list-item>
            </text:list>
            <text:list text:style-name="L2">
              <text:list-item>
                <text:p text:style-name="P4">Where are the users? <text:s/>Where are the mirrors? (Country GeoIP lookups)</text:p>
              </text:list-item>
            </text:list>
            <text:list text:style-name="L2">
              <text:list-item>
                <text:p text:style-name="P4">Use mirrors to reduce Fedora Data Center loads on release days</text:p>
              </text:list-item>
            </text:list>
          </draw:text-box>
        </draw:frame>
        <presentation:notes draw:style-name="dp2">
          <draw:page-thumbnail draw:style-name="gr1" draw:layer="layout" svg:width="14.605cm" svg:height="10.112cm" svg:x="-2.316cm" svg:y="-0.001cm" draw:page-number="5" presentation:class="page"/>
          <draw:frame presentation:style-name="pr5" draw:layer="layout" svg:width="21.63cm" svg:height="8.301cm" svg:x="1.861cm" svg:y="9.09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6" draw:text-style-name="P3" draw:layer="layout" svg:width="24.557cm" svg:height="2.538cm" svg:x="2.063cm" svg:y="0.635cm" presentation:class="title">
          <draw:text-box>
            <text:p text:style-name="P3">MirrorManager Design Goal</text:p>
          </draw:text-box>
        </draw:frame>
        <draw:frame presentation:style-name="pr7" draw:text-style-name="P3" draw:layer="layout" svg:width="24.553cm" svg:height="12.821cm" svg:x="2.063cm" svg:y="4.074cm" presentation:class="subtitle">
          <draw:text-box>
            <text:list text:style-name="L3">
              <text:list-item>
                <text:list>
                  <text:list-item>
                    <text:p text:style-name="P6">Give end users, via YUM mirrorlists and web pages, fast, accurate, network-local lists of mirrors from which to pull Fedora packages and ISOs, utilizing only Free/Open Source Softwa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605cm" svg:height="10.112cm" svg:x="-2.316cm" svg:y="-0.001cm" draw:page-number="6" presentation:class="page"/>
          <draw:frame presentation:style-name="pr5" draw:layer="layout" svg:width="21.63cm" svg:height="8.301cm" svg:x="1.861cm" svg:y="9.09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1">
        <office:forms form:automatic-focus="false" form:apply-design-mode="false"/>
        <draw:frame presentation:style-name="pr6" draw:text-style-name="P3" draw:layer="layout" svg:width="24.557cm" svg:height="2.538cm" svg:x="2.063cm" svg:y="0.635cm" presentation:class="title">
          <draw:text-box>
            <text:p text:style-name="P3">Architecture and Data Flow</text:p>
          </draw:text-box>
        </draw:frame>
        <draw:custom-shape draw:style-name="gr2" draw:text-style-name="P7" draw:layer="layout" svg:width="1.905cm" svg:height="2.54cm" svg:x="1.905cm" svg:y="6.35cm">
          <text:p text:style-name="P3"/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1.905cm" svg:height="2.54cm" svg:x="2.54cm" svg:y="6.985cm">
          <text:p text:style-name="P3"/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1.905cm" svg:height="2.54cm" svg:x="1.905cm" svg:y="8.255cm">
          <text:p text:style-name="P3"/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1.905cm" svg:height="2.54cm" svg:x="3.175cm" svg:y="7.62cm">
          <text:p text:style-name="P3"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4.445cm" svg:height="1.424cm" svg:x="0.635cm" svg:y="4.445cm">
          <draw:text-box>
            <text:p text:style-name="P3">End Users</text:p>
          </draw:text-box>
        </draw:frame>
        <draw:rect draw:style-name="gr4" draw:layer="layout" svg:width="2.54cm" svg:height="1.905cm" svg:x="7.62cm" svg:y="5.994cm">
          <text:p text:style-name="P3"/>
        </draw:rect>
        <draw:rect draw:style-name="gr4" draw:layer="layout" svg:width="2.54cm" svg:height="1.905cm" svg:x="5.715cm" svg:y="14.605cm">
          <text:p text:style-name="P3"/>
        </draw:rect>
        <draw:frame draw:style-name="gr3" draw:text-style-name="P3" draw:layer="layout" svg:width="5.715cm" svg:height="1.424cm" svg:x="6.985cm" svg:y="4.445cm">
          <draw:text-box>
            <text:p text:style-name="P3">Mirror Servers</text:p>
          </draw:text-box>
        </draw:frame>
        <draw:rect draw:style-name="gr4" draw:layer="layout" svg:width="2.54cm" svg:height="1.905cm" svg:x="7.62cm" svg:y="9.525cm">
          <text:p text:style-name="P3"/>
        </draw:rect>
        <draw:rect draw:style-name="gr4" draw:layer="layout" svg:width="2.54cm" svg:height="1.905cm" svg:x="2.54cm" svg:y="14.605cm">
          <text:p text:style-name="P3"/>
        </draw:rect>
        <draw:frame draw:style-name="gr3" draw:text-style-name="P3" draw:layer="layout" svg:width="5.715cm" svg:height="1.424cm" svg:x="3.175cm" svg:y="17.145cm">
          <draw:text-box>
            <text:p text:style-name="P3">Master Servers</text:p>
          </draw:text-box>
        </draw:frame>
        <draw:line draw:style-name="gr5" draw:layer="layout" svg:x1="5.08cm" svg:y1="13.97cm" svg:x2="7.62cm" svg:y2="10.795cm">
          <text:p text:style-name="P3"/>
        </draw:line>
        <draw:line draw:style-name="gr5" draw:layer="layout" svg:x1="7.62cm" svg:y1="7.62cm" svg:x2="5.08cm" svg:y2="7.62cm">
          <text:p text:style-name="P3"/>
        </draw:line>
        <draw:rect draw:style-name="gr6" draw:layer="layout" svg:width="5.08cm" svg:height="1.905cm" svg:x="14.605cm" svg:y="6.35cm">
          <text:p text:style-name="P3"/>
        </draw:rect>
        <draw:rect draw:style-name="gr6" draw:layer="layout" svg:width="5.08cm" svg:height="1.905cm" svg:x="14.605cm" svg:y="8.89cm">
          <text:p text:style-name="P3"/>
        </draw:rect>
        <draw:rect draw:style-name="gr6" draw:layer="layout" svg:width="3.81cm" svg:height="1.905cm" svg:x="22.86cm" svg:y="8.255cm">
          <text:p text:style-name="P3"/>
        </draw:rect>
        <draw:frame draw:style-name="gr3" draw:text-style-name="P3" draw:layer="layout" svg:width="6.985cm" svg:height="1.424cm" svg:x="14.605cm" svg:y="4.445cm">
          <draw:text-box>
            <text:p text:style-name="P3">MM App Servers</text:p>
          </draw:text-box>
        </draw:frame>
        <draw:frame draw:style-name="gr3" draw:text-style-name="P3" draw:layer="layout" svg:width="5.715cm" svg:height="1.424cm" svg:x="21.59cm" svg:y="5.715cm">
          <draw:text-box>
            <text:p text:style-name="P3">MM Database</text:p>
          </draw:text-box>
        </draw:frame>
        <draw:line draw:style-name="gr7" draw:layer="layout" svg:x1="19.685cm" svg:y1="8.89cm" svg:x2="22.86cm" svg:y2="8.89cm">
          <text:p text:style-name="P3"/>
        </draw:line>
        <draw:line draw:style-name="gr8" draw:layer="layout" svg:x1="5.08cm" svg:y1="8.89cm" svg:x2="14.605cm" svg:y2="8.89cm">
          <text:p text:style-name="P3"/>
        </draw:line>
        <draw:line draw:style-name="gr8" draw:layer="layout" svg:x1="10.16cm" svg:y1="7.62cm" svg:x2="14.605cm" svg:y2="7.62cm">
          <text:p text:style-name="P3"/>
        </draw:line>
        <draw:line draw:style-name="gr8" draw:layer="layout" svg:x1="10.16cm" svg:y1="10.16cm" svg:x2="14.605cm" svg:y2="10.16cm">
          <text:p text:style-name="P3"/>
        </draw:line>
        <presentation:notes draw:style-name="dp2">
          <draw:page-thumbnail draw:style-name="gr1" draw:layer="layout" svg:width="14.605cm" svg:height="10.112cm" svg:x="-2.316cm" svg:y="-0.001cm" draw:page-number="7" presentation:class="page"/>
          <draw:frame presentation:style-name="pr5" draw:layer="layout" svg:width="21.63cm" svg:height="8.301cm" svg:x="1.861cm" svg:y="9.09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4.557cm" svg:height="2.538cm" svg:x="2.063cm" svg:y="0.635cm" presentation:class="title">
          <draw:text-box>
            <text:p text:style-name="P3">MirrorManager Software Components</text:p>
          </draw:text-box>
        </draw:frame>
        <draw:frame presentation:style-name="pr4" draw:layer="layout" svg:width="24.553cm" svg:height="12.57cm" svg:x="2.063cm" svg:y="4.074cm" presentation:class="outline">
          <draw:text-box>
            <text:list text:style-name="L2">
              <text:list-item>
                <text:p text:style-name="P4">Python TurboGears application, custom written for Fedora, but extensible</text:p>
              </text:list-item>
            </text:list>
            <text:list text:style-name="L2">
              <text:list-item>
                <text:p text:style-name="P4">Apache + mod_python applet to serve yum mirrorlists</text:p>
              </text:list-item>
            </text:list>
            <text:list text:style-name="L2">
              <text:list-item>
                <text:p text:style-name="P4">Apache + static files to serve text mirror lists</text:p>
              </text:list-item>
            </text:list>
            <text:list text:style-name="L2">
              <text:list-item>
                <text:p text:style-name="P4">Database to store mirror content metadata (who has what)</text:p>
              </text:list-item>
            </text:list>
            <text:list text:style-name="L2">
              <text:list-item>
                <text:p text:style-name="P4">Web crawler discovers content on public mirrors and updates database</text:p>
              </text:list-item>
            </text:list>
            <text:list text:style-name="L2">
              <text:list-item>
                <text:p text:style-name="P4">report_mirror script run by mirror servers updates database</text:p>
              </text:list-item>
            </text:list>
          </draw:text-box>
        </draw:frame>
        <presentation:notes draw:style-name="dp2">
          <draw:page-thumbnail draw:style-name="gr1" draw:layer="layout" svg:width="14.605cm" svg:height="10.112cm" svg:x="-2.316cm" svg:y="-0.001cm" draw:page-number="8" presentation:class="page"/>
          <draw:frame presentation:style-name="pr5" draw:layer="layout" svg:width="21.63cm" svg:height="8.301cm" svg:x="1.861cm" svg:y="9.09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4.557cm" svg:height="2.287cm" svg:x="2.063cm" svg:y="0.76cm" presentation:class="title">
          <draw:text-box>
            <text:p text:style-name="P3">Future work / How you can help</text:p>
          </draw:text-box>
        </draw:frame>
        <draw:frame presentation:style-name="pr4" draw:layer="layout" svg:width="24.553cm" svg:height="12.57cm" svg:x="2.063cm" svg:y="4.074cm" presentation:class="outline" presentation:user-transformed="true">
          <draw:text-box>
            <text:list text:style-name="L2">
              <text:list-item>
                <text:p text:style-name="P4">Beautify web pages (in progress)</text:p>
              </text:list-item>
            </text:list>
            <text:list text:style-name="L2">
              <text:list-item>
                <text:p text:style-name="P4">Maintain python code</text:p>
              </text:list-item>
            </text:list>
            <text:list text:style-name="L2">
              <text:list-item>
                <text:list>
                  <text:list-item>
                    <text:p text:style-name="P5">Extend python-GeoIP to export Country-&gt;Continent mapp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turn yum mirrorlist in preferential order, modify yum repo config fi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dd other features?</text:p>
                  </text:list-item>
                </text:list>
              </text:list-item>
            </text:list>
            <text:list text:style-name="L2">
              <text:list-item>
                <text:p text:style-name="P4">Recruit new mirrors (public or private)</text:p>
              </text:list-item>
            </text:list>
            <text:list text:style-name="L2">
              <text:list-item>
                <text:p text:style-name="P4">Tiered Mirroring – decrease load on master servers leading up to a release<text:line-break/></text:p>
              </text:list-item>
            </text:list>
            <text:list text:style-name="L2">
              <text:list-item>
                <text:p text:style-name="P4"><text:a xlink:href="http://hosted.fedoraproject.org/projects/mirrormanager">http://hosted.fedoraproject.org/projects/mirrormanager</text:a></text:p>
              </text:list-item>
            </text:list>
            <text:list text:style-name="L2">
              <text:list-item>
                <text:p text:style-name="P4">http://fedoraproject.org/wiki/Infrastructure/Mirroring</text:p>
              </text:list-item>
            </text:list>
          </draw:text-box>
        </draw:frame>
        <presentation:notes draw:style-name="dp2">
          <draw:page-thumbnail draw:style-name="gr1" draw:layer="layout" svg:width="14.605cm" svg:height="10.112cm" svg:x="-2.316cm" svg:y="-0.001cm" draw:page-number="9" presentation:class="page"/>
          <draw:frame presentation:style-name="pr5" draw:layer="layout" svg:width="21.63cm" svg:height="8.301cm" svg:x="1.861cm" svg:y="9.09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52a5de" draw:end-color="#007bc6" draw:start-intensity="100%" draw:end-intensity="100%" draw:angle="0" draw:border="0%"/>
    <draw:gradient draw:name="Gradient_20_8" draw:display-name="Gradient 8" draw:style="linear" draw:start-color="#007bc6" draw:end-color="#52a5de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imes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66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66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6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66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66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66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66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66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66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66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">
            <style:list-level-properties text:space-before="0.039cm" text:min-label-width="0.6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">
            <style:list-level-properties text:space-before="0.952cm" text:min-label-width="0.93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">
            <style:list-level-properties text:space-before="2.2cm" text:min-label-width="0.66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">
            <style:list-level-properties text:space-before="3.183cm" text:min-label-width="0.627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">
            <style:list-level-properties text:space-before="4.771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">
            <style:list-level-properties text:space-before="4.771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">
            <style:list-level-properties text:space-before="4.771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">
            <style:list-level-properties text:space-before="4.771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9cm" fo:margin-right="0cm" fo:margin-top="0cm" fo:margin-bottom="0.304cm" fo:line-height="100%" fo:text-align="start" text:enable-numbering="true" fo:text-indent="0cm" style:punctuation-wrap="hanging" style:line-break="strict">
        <style:tab-stops>
          <style:tab-stop style:position="0.608cm"/>
          <style:tab-stop style:position="1.856cm"/>
          <style:tab-stop style:position="3.104cm"/>
          <style:tab-stop style:position="4.352cm"/>
          <style:tab-stop style:position="5.6cm"/>
          <style:tab-stop style:position="6.848cm"/>
          <style:tab-stop style:position="8.096cm"/>
          <style:tab-stop style:position="9.344cm"/>
          <style:tab-stop style:position="10.592cm"/>
          <style:tab-stop style:position="11.84cm"/>
          <style:tab-stop style:position="13.088cm"/>
          <style:tab-stop style:position="14.336cm"/>
          <style:tab-stop style:position="15.583cm"/>
          <style:tab-stop style:position="16.831cm"/>
          <style:tab-stop style:position="18.079cm"/>
          <style:tab-stop style:position="19.327cm"/>
          <style:tab-stop style:position="20.575cm"/>
          <style:tab-stop style:position="21.823cm"/>
          <style:tab-stop style:position="23.071cm"/>
          <style:tab-stop style:position="24.319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882cm" fo:margin-right="0cm" fo:margin-top="0cm" fo:margin-bottom="0.194cm" fo:line-height="100%" fo:text-align="start" text:enable-numbering="true" fo:text-indent="0cm" style:punctuation-wrap="hanging" style:line-break="strict">
        <style:tab-stops>
          <style:tab-stop style:position="0.612cm"/>
          <style:tab-stop style:position="1.86cm"/>
          <style:tab-stop style:position="3.108cm"/>
          <style:tab-stop style:position="4.356cm"/>
          <style:tab-stop style:position="5.604cm"/>
          <style:tab-stop style:position="6.852cm"/>
          <style:tab-stop style:position="8.1cm"/>
          <style:tab-stop style:position="9.348cm"/>
          <style:tab-stop style:position="10.596cm"/>
          <style:tab-stop style:position="11.844cm"/>
          <style:tab-stop style:position="13.092cm"/>
          <style:tab-stop style:position="14.34cm"/>
          <style:tab-stop style:position="15.588cm"/>
          <style:tab-stop style:position="16.836cm"/>
          <style:tab-stop style:position="18.084cm"/>
          <style:tab-stop style:position="19.332cm"/>
          <style:tab-stop style:position="20.58cm"/>
          <style:tab-stop style:position="21.828cm"/>
          <style:tab-stop style:position="23.076cm"/>
          <style:tab-stop style:position="24.32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861cm" fo:margin-right="0cm" fo:margin-top="0cm" fo:margin-bottom="0.171cm" fo:line-height="100%" fo:text-align="start" text:enable-numbering="true" fo:text-indent="0cm" style:punctuation-wrap="hanging" style:line-break="strict">
        <style:tab-stops>
          <style:tab-stop style:position="0.881cm"/>
          <style:tab-stop style:position="2.129cm"/>
          <style:tab-stop style:position="3.377cm"/>
          <style:tab-stop style:position="4.625cm"/>
          <style:tab-stop style:position="5.873cm"/>
          <style:tab-stop style:position="7.121cm"/>
          <style:tab-stop style:position="8.369cm"/>
          <style:tab-stop style:position="9.617cm"/>
          <style:tab-stop style:position="10.865cm"/>
          <style:tab-stop style:position="12.113cm"/>
          <style:tab-stop style:position="13.361cm"/>
          <style:tab-stop style:position="14.609cm"/>
          <style:tab-stop style:position="15.857cm"/>
          <style:tab-stop style:position="17.105cm"/>
          <style:tab-stop style:position="18.353cm"/>
          <style:tab-stop style:position="19.601cm"/>
          <style:tab-stop style:position="20.849cm"/>
          <style:tab-stop style:position="22.097cm"/>
          <style:tab-stop style:position="23.345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4" style:family="presentation" style:parent-style-name="Default-outline3">
      <style:paragraph-properties fo:margin-left="3.81cm" fo:margin-right="0cm" fo:margin-top="0cm" fo:margin-bottom="0.149cm" fo:line-height="100%" fo:text-align="start" text:enable-numbering="true" fo:text-indent="0cm" style:punctuation-wrap="hanging" style:line-break="strict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5" style:family="presentation" style:parent-style-name="Default-outline4">
      <style:paragraph-properties fo:margin-left="4.771cm" fo:margin-right="0cm" fo:margin-top="0cm" fo:margin-bottom="0.149cm" fo:line-height="100%" fo:text-align="start" text:enable-numbering="true" fo:text-indent="0cm" style:punctuation-wrap="hanging" style:line-break="strict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008ccc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6" style:family="presentation" style:parent-style-name="Default-outline5">
      <style:paragraph-properties fo:margin-left="4.771cm" fo:margin-right="0cm" fo:margin-top="0cm" fo:margin-bottom="0.149cm" fo:line-height="100%" fo:text-align="start" text:enable-numbering="true" fo:text-indent="0cm" style:punctuation-wrap="hanging" style:line-break="strict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008ccc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7" style:family="presentation" style:parent-style-name="Default-outline6">
      <style:paragraph-properties fo:margin-left="4.771cm" fo:margin-right="0cm" fo:margin-top="0cm" fo:margin-bottom="0.149cm" fo:line-height="100%" fo:text-align="start" text:enable-numbering="true" fo:text-indent="0cm" style:punctuation-wrap="hanging" style:line-break="strict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008ccc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8" style:family="presentation" style:parent-style-name="Default-outline7">
      <style:paragraph-properties fo:margin-left="4.771cm" fo:margin-right="0cm" fo:margin-top="0cm" fo:margin-bottom="0.149cm" fo:line-height="100%" fo:text-align="start" text:enable-numbering="true" fo:text-indent="0cm" style:punctuation-wrap="hanging" style:line-break="strict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008ccc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9" style:family="presentation" style:parent-style-name="Default-outline8">
      <style:paragraph-properties fo:margin-left="4.771cm" fo:margin-right="0cm" fo:margin-top="0cm" fo:margin-bottom="0.149cm" fo:line-height="100%" fo:text-align="start" text:enable-numbering="true" fo:text-indent="0cm" style:punctuation-wrap="hanging" style:line-break="strict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008ccc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imes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">
            <style:list-level-properties text:space-before="0.039cm" text:min-label-width="0.6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">
            <style:list-level-properties text:space-before="0.952cm" text:min-label-width="0.93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">
            <style:list-level-properties text:space-before="2.2cm" text:min-label-width="0.66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">
            <style:list-level-properties text:space-before="3.183cm" text:min-label-width="0.627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">
            <style:list-level-properties text:space-before="4.771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">
            <style:list-level-properties text:space-before="4.771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">
            <style:list-level-properties text:space-before="4.771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">
            <style:list-level-properties text:space-before="4.771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9cm" fo:margin-right="0cm" fo:margin-top="0cm" fo:margin-bottom="0.304cm" fo:line-height="100%" fo:text-align="start" text:enable-numbering="true" fo:text-indent="0cm" style:punctuation-wrap="hanging" style:line-break="strict">
        <style:tab-stops>
          <style:tab-stop style:position="0.608cm"/>
          <style:tab-stop style:position="1.856cm"/>
          <style:tab-stop style:position="3.104cm"/>
          <style:tab-stop style:position="4.352cm"/>
          <style:tab-stop style:position="5.6cm"/>
          <style:tab-stop style:position="6.848cm"/>
          <style:tab-stop style:position="8.096cm"/>
          <style:tab-stop style:position="9.344cm"/>
          <style:tab-stop style:position="10.592cm"/>
          <style:tab-stop style:position="11.84cm"/>
          <style:tab-stop style:position="13.088cm"/>
          <style:tab-stop style:position="14.336cm"/>
          <style:tab-stop style:position="15.583cm"/>
          <style:tab-stop style:position="16.831cm"/>
          <style:tab-stop style:position="18.079cm"/>
          <style:tab-stop style:position="19.327cm"/>
          <style:tab-stop style:position="20.575cm"/>
          <style:tab-stop style:position="21.823cm"/>
          <style:tab-stop style:position="23.071cm"/>
          <style:tab-stop style:position="24.319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882cm" fo:margin-right="0cm" fo:margin-top="0cm" fo:margin-bottom="0.194cm" fo:line-height="100%" fo:text-align="start" text:enable-numbering="true" fo:text-indent="0cm" style:punctuation-wrap="hanging" style:line-break="strict">
        <style:tab-stops>
          <style:tab-stop style:position="0.612cm"/>
          <style:tab-stop style:position="1.86cm"/>
          <style:tab-stop style:position="3.108cm"/>
          <style:tab-stop style:position="4.356cm"/>
          <style:tab-stop style:position="5.604cm"/>
          <style:tab-stop style:position="6.852cm"/>
          <style:tab-stop style:position="8.1cm"/>
          <style:tab-stop style:position="9.348cm"/>
          <style:tab-stop style:position="10.596cm"/>
          <style:tab-stop style:position="11.844cm"/>
          <style:tab-stop style:position="13.092cm"/>
          <style:tab-stop style:position="14.34cm"/>
          <style:tab-stop style:position="15.588cm"/>
          <style:tab-stop style:position="16.836cm"/>
          <style:tab-stop style:position="18.084cm"/>
          <style:tab-stop style:position="19.332cm"/>
          <style:tab-stop style:position="20.58cm"/>
          <style:tab-stop style:position="21.828cm"/>
          <style:tab-stop style:position="23.076cm"/>
          <style:tab-stop style:position="24.32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3" style:family="presentation" style:parent-style-name="Title1-outline2">
      <style:paragraph-properties fo:margin-left="2.861cm" fo:margin-right="0cm" fo:margin-top="0cm" fo:margin-bottom="0.171cm" fo:line-height="100%" fo:text-align="start" text:enable-numbering="true" fo:text-indent="0cm" style:punctuation-wrap="hanging" style:line-break="strict">
        <style:tab-stops>
          <style:tab-stop style:position="0.881cm"/>
          <style:tab-stop style:position="2.129cm"/>
          <style:tab-stop style:position="3.377cm"/>
          <style:tab-stop style:position="4.625cm"/>
          <style:tab-stop style:position="5.873cm"/>
          <style:tab-stop style:position="7.121cm"/>
          <style:tab-stop style:position="8.369cm"/>
          <style:tab-stop style:position="9.617cm"/>
          <style:tab-stop style:position="10.865cm"/>
          <style:tab-stop style:position="12.113cm"/>
          <style:tab-stop style:position="13.361cm"/>
          <style:tab-stop style:position="14.609cm"/>
          <style:tab-stop style:position="15.857cm"/>
          <style:tab-stop style:position="17.105cm"/>
          <style:tab-stop style:position="18.353cm"/>
          <style:tab-stop style:position="19.601cm"/>
          <style:tab-stop style:position="20.849cm"/>
          <style:tab-stop style:position="22.097cm"/>
          <style:tab-stop style:position="23.345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4" style:family="presentation" style:parent-style-name="Title1-outline3">
      <style:paragraph-properties fo:margin-left="3.81cm" fo:margin-right="0cm" fo:margin-top="0cm" fo:margin-bottom="0.149cm" fo:line-height="100%" fo:text-align="start" text:enable-numbering="true" fo:text-indent="0cm" style:punctuation-wrap="hanging" style:line-break="strict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outline5" style:family="presentation" style:parent-style-name="Title1-outline4">
      <style:paragraph-properties fo:margin-left="4.771cm" fo:margin-right="0cm" fo:margin-top="0cm" fo:margin-bottom="0.149cm" fo:line-height="100%" fo:text-align="start" text:enable-numbering="true" fo:text-indent="0cm" style:punctuation-wrap="hanging" style:line-break="strict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008ccc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outline6" style:family="presentation" style:parent-style-name="Title1-outline5">
      <style:paragraph-properties fo:margin-left="4.771cm" fo:margin-right="0cm" fo:margin-top="0cm" fo:margin-bottom="0.149cm" fo:line-height="100%" fo:text-align="start" text:enable-numbering="true" fo:text-indent="0cm" style:punctuation-wrap="hanging" style:line-break="strict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008ccc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outline7" style:family="presentation" style:parent-style-name="Title1-outline6">
      <style:paragraph-properties fo:margin-left="4.771cm" fo:margin-right="0cm" fo:margin-top="0cm" fo:margin-bottom="0.149cm" fo:line-height="100%" fo:text-align="start" text:enable-numbering="true" fo:text-indent="0cm" style:punctuation-wrap="hanging" style:line-break="strict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008ccc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outline8" style:family="presentation" style:parent-style-name="Title1-outline7">
      <style:paragraph-properties fo:margin-left="4.771cm" fo:margin-right="0cm" fo:margin-top="0cm" fo:margin-bottom="0.149cm" fo:line-height="100%" fo:text-align="start" text:enable-numbering="true" fo:text-indent="0cm" style:punctuation-wrap="hanging" style:line-break="strict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008ccc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outline9" style:family="presentation" style:parent-style-name="Title1-outline8">
      <style:paragraph-properties fo:margin-left="4.771cm" fo:margin-right="0cm" fo:margin-top="0cm" fo:margin-bottom="0.149cm" fo:line-height="100%" fo:text-align="start" text:enable-numbering="true" fo:text-indent="0cm" style:punctuation-wrap="hanging" style:line-break="strict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008ccc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5.33cm" fo:page-height="19.26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6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63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008c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007bc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gradient" draw:fill-color="#52a5de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gradient" draw:fill-color="#007bc6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visible-area-left="0cm" draw:visible-area-top="0cm" draw:visible-area-width="8.176cm" draw:visible-area-height="5.345cm" draw:ole-draw-aspect="1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6%" fo:text-align="center" text:enable-numbering="false" fo:text-indent="0cm"/>
    </style:style>
    <style:style style:name="P5" style:family="paragraph">
      <style:paragraph-properties fo:margin-left="0cm" fo:margin-right="0cm" fo:line-height="96%" text:enable-numbering="false" fo:text-indent="0cm"/>
    </style:style>
    <style:style style:name="P6" style:family="paragraph">
      <style:paragraph-properties fo:margin-left="0cm" fo:margin-right="0cm" fo:text-align="center" fo:text-indent="0cm" style:writing-mode="lr-tb"/>
      <style:text-properties fo:font-size="24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fa3a3" fo:font-family="Arial" style:font-pitch="variable" fo:font-size="10pt" fo:language="en" fo:country="GB" style:font-size-asian="10pt" style:font-size-complex="10pt"/>
    </style:style>
    <style:style style:name="T3" style:family="text">
      <style:text-properties fo:color="#000000" fo:font-family="Arial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065cm" svg:height="3.505cm" svg:x="2.533cm" svg:y="3.976cm" draw:page-number="1"/>
      <draw:page-thumbnail draw:layer="backgroundobjects" svg:width="5.065cm" svg:height="3.505cm" svg:x="10.132cm" svg:y="3.976cm"/>
      <draw:page-thumbnail draw:layer="backgroundobjects" svg:width="5.065cm" svg:height="3.505cm" svg:x="17.731cm" svg:y="3.976cm"/>
      <draw:page-thumbnail draw:layer="backgroundobjects" svg:width="5.065cm" svg:height="3.505cm" svg:x="2.533cm" svg:y="11.776cm"/>
      <draw:page-thumbnail draw:layer="backgroundobjects" svg:width="5.065cm" svg:height="3.505cm" svg:x="10.132cm" svg:y="11.776cm"/>
      <draw:page-thumbnail draw:layer="backgroundobjects" svg:width="5.065cm" svg:height="3.505cm" svg:x="17.731cm" svg:y="11.776cm"/>
      <draw:frame draw:style-name="gr1" draw:text-style-name="P1" draw:layer="backgroundobjects" svg:width="10.992cm" svg:height="0.96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0.992cm" svg:height="0.962cm" svg:x="14.33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0.992cm" svg:height="0.962cm" svg:x="0cm" svg:y="18.29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0.992cm" svg:height="0.962cm" svg:x="14.337cm" svg:y="18.297cm" presentation:class="page-number">
        <draw:text-box>
          <text:p text:style-name="P2"><text:span text:style-name="T1"><text:page-number>9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g>
        <draw:custom-shape draw:style-name="gr3" draw:text-style-name="P3" draw:layer="backgroundobjects" svg:width="27.516cm" svg:height="0.648cm" svg:x="0cm" svg:y="18.296cm">
          <text:p/>
          <draw:enhanced-geometry svg:viewBox="0 0 21600 21600" draw:path-stretchpoint-x="10800" draw:path-stretchpoint-y="10800" draw:text-areas="?f3 ?f4 ?f5 ?f6" draw:type="round-rectangle" draw:modifiers="1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backgroundobjects" svg:width="27.516cm" svg:height="0.786cm" svg:x="0cm" svg:y="18.296cm">
          <text:p text:style-name="P4"><text:span text:style-name="T2"><text:page-number>9</text:page-number></text:span><text:span text:style-name="T2"> </text:span></text:p>
          <draw:enhanced-geometry svg:viewBox="0 0 21600 21600" draw:type="mso-spt202" draw:enhanced-path="M 0 0 L 21600 0 21600 21600 0 21600 0 0 Z N"/>
        </draw:custom-shape>
      </draw:g>
      <draw:custom-shape draw:style-name="gr5" draw:text-style-name="P3" draw:layer="backgroundobjects" svg:width="27.517cm" svg:height="3.395cm" svg:x="0cm" svg:y="0cm">
        <text:p/>
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3" draw:text-style-name="P3" draw:layer="backgroundobjects" svg:width="5.733cm" svg:height="1.278cm" svg:x="0.419cm" svg:y="18.239cm">
        <text:p/>
        <draw:enhanced-geometry svg:viewBox="0 0 21600 21600" draw:type="mso-spt202" draw:enhanced-path="M 0 0 L 21600 0 21600 21600 0 21600 0 0 Z N"/>
      </draw:custom-shape>
      <draw:g>
        <draw:custom-shape draw:style-name="gr3" draw:text-style-name="P3" draw:layer="backgroundobjects" svg:width="3.175cm" svg:height="0.802cm" svg:x="23.707cm" svg:y="17.345cm">
          <text:p/>
          <draw:enhanced-geometry svg:viewBox="0 0 21600 21600" draw:path-stretchpoint-x="10800" draw:path-stretchpoint-y="10800" draw:text-areas="?f3 ?f4 ?f5 ?f6" draw:type="round-rectangle" draw:modifiers="1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backgroundobjects" svg:width="3.175cm" svg:height="1.705cm" svg:x="23.707cm" svg:y="17.345cm">
          <text:p text:style-name="P5"><text:span text:style-name="T3">Linux Engineering</text:span></text:p>
          <draw:enhanced-geometry svg:viewBox="0 0 21600 21600" draw:type="mso-spt202" draw:enhanced-path="M 0 0 L 21600 0 21600 21600 0 21600 0 0 Z N"/>
        </draw:custom-shape>
      </draw:g>
      <draw:frame draw:style-name="gr6" draw:text-style-name="P7" draw:layer="backgroundobjects" svg:width="1.618cm" svg:height="0.9cm" svg:x="22.225cm" svg:y="17.838cm">
        <draw:image xlink:href="Pictures/10000000000000560000003482FBB006.jpg" xlink:type="simple" xlink:show="embed" xlink:actuate="onLoad">
          <text:p text:style-name="P6">`</text:p>
        </draw:image>
      </draw:frame>
      <draw:frame presentation:style-name="Default-title" draw:layer="backgroundobjects" svg:width="24.557cm" svg:height="2.537cm" svg:x="2.063cm" svg:y="0.635cm" presentation:class="title" presentation:placeholder="true">
        <draw:text-box/>
      </draw:frame>
      <draw:frame presentation:style-name="Default-outline1" draw:layer="backgroundobjects" svg:width="24.553cm" svg:height="12.82cm" svg:x="2.063cm" svg:y="4.074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7" draw:text-style-name="P8" draw:layer="backgroundobjects" svg:width="25.33cm" svg:height="19.26cm" svg:x="0cm" svg:y="0cm">
          <text:p/>
        </draw:rect>
        <draw:page-thumbnail presentation:style-name="Default-title" draw:layer="backgroundobjects" svg:width="14.605cm" svg:height="10.112cm" svg:x="-2.316cm" svg:y="-0.001cm" presentation:class="page"/>
        <draw:frame presentation:style-name="Default-notes" draw:layer="backgroundobjects" svg:width="21.63cm" svg:height="8.551cm" svg:x="1.861cm" svg:y="9.093cm" presentation:class="notes" presentation:placeholder="true">
          <draw:text-box/>
        </draw:frame>
        <draw:page-thumbnail presentation:style-name="Default-title" draw:layer="backgroundobjects" svg:width="10.432cm" svg:height="7.221cm" svg:x="7.448cm" svg:y="1.463cm" presentation:class="page"/>
      </presentation:notes>
    </style:master-page>
    <style:master-page style:name="Title1" style:page-layout-name="PM1" draw:style-name="dp1">
      <office:forms form:automatic-focus="false" form:apply-design-mode="false"/>
      <draw:custom-shape draw:style-name="gr8" draw:text-style-name="P3" draw:layer="backgroundobjects" svg:width="27.517cm" svg:height="5.503cm" svg:x="0cm" svg:y="0cm">
        <text:p/>
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9" draw:text-style-name="P3" draw:layer="backgroundobjects" svg:width="27.517cm" svg:height="2.584cm" svg:x="0cm" svg:y="3.81cm">
        <text:p/>
        <draw:enhanced-geometry svg:viewBox="0 0 21600 21600" draw:path-stretchpoint-x="10800" draw:path-stretchpoint-y="10800" draw:text-areas="?f3 ?f4 ?f5 ?f6" draw:type="round-rectangle" draw:modifiers="3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8" draw:text-style-name="P3" draw:layer="backgroundobjects" svg:width="27.517cm" svg:height="3.88cm" svg:x="0cm" svg:y="13.159cm">
        <text:p/>
        <draw:enhanced-geometry svg:viewBox="0 0 21600 21600" draw:path-stretchpoint-x="10800" draw:path-stretchpoint-y="10800" draw:text-areas="?f3 ?f4 ?f5 ?f6" draw:type="round-rectangle" draw:modifiers="2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10" draw:text-style-name="P3" draw:layer="backgroundobjects" svg:width="27.517cm" svg:height="2.566cm" draw:transform="rotate (3.1415926535892) translate (27.516cm 14.605cm)">
        <text:p/>
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3" draw:text-style-name="P3" draw:layer="backgroundobjects" svg:width="5.733cm" svg:height="1.279cm" svg:x="0.688cm" svg:y="17.921cm">
        <text:p/>
        <draw:enhanced-geometry svg:viewBox="0 0 21600 21600" draw:type="mso-spt202" draw:enhanced-path="M 0 0 L 21600 0 21600 21600 0 21600 0 0 Z N"/>
      </draw:custom-shape>
      <draw:custom-shape draw:style-name="gr11" draw:text-style-name="P3" draw:layer="backgroundobjects" svg:width="27.517cm" svg:height="5.702cm" svg:x="0cm" svg:y="6.354cm">
        <text:p/>
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12" draw:text-style-name="P7" draw:layer="backgroundobjects" svg:width="3.824cm" svg:height="1.128cm" svg:x="23.058cm" svg:y="17.507cm">
        <draw:image xlink:href="Pictures/10000000000000D8000000451573E99F.jpg" xlink:type="simple" xlink:show="embed" xlink:actuate="onLoad">
          <text:p/>
        </draw:image>
      </draw:frame>
      <draw:frame draw:style-name="gr13" draw:layer="backgroundobjects" svg:width="8.722cm" svg:height="5.702cm" svg:x="0.384cm" svg:y="6.337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frame presentation:style-name="Title1-title" draw:layer="backgroundobjects" svg:width="24.767cm" svg:height="3.18cm" svg:x="1.376cm" svg:y="0.76cm" presentation:class="title" presentation:placeholder="true">
        <draw:text-box/>
      </draw:frame>
      <draw:frame presentation:style-name="Title1-outline1" draw:layer="backgroundobjects" svg:width="24.767cm" svg:height="12.572cm" svg:x="1.376cm" svg:y="4.457cm" presentation:class="outline" presentation:placeholder="true">
        <draw:text-box/>
      </draw:frame>
      <presentation:notes style:page-layout-name="PM0">
        <draw:rect draw:style-name="gr7" draw:text-style-name="P8" draw:layer="backgroundobjects" svg:width="25.33cm" svg:height="19.26cm" svg:x="0cm" svg:y="0cm">
          <text:p/>
        </draw:rect>
        <draw:page-thumbnail presentation:style-name="Title1-title" draw:layer="backgroundobjects" svg:width="14.605cm" svg:height="10.112cm" svg:x="-2.316cm" svg:y="-0.001cm" presentation:class="page"/>
        <draw:frame presentation:style-name="Title1-notes" draw:layer="backgroundobjects" svg:width="21.63cm" svg:height="8.551cm" svg:x="1.861cm" svg:y="9.093cm" presentation:class="notes" presentation:placeholder="true">
          <draw:text-box/>
        </draw:frame>
        <draw:page-thumbnail presentation:style-name="Title1-title" draw:layer="backgroundobjects" svg:width="9.999cm" svg:height="9.999cm" svg:x="0cm" svg:y="0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MirrorManager: The Fedora Mirror System</dc:title>
    <meta:creation-date>2007-03-18T22:30:23</meta:creation-date>
    <dc:creator>Matt Domsch</dc:creator>
    <dc:date>2007-08-14T23:43:14</dc:date>
    <meta:print-date>2007-03-07T17:31:01</meta:print-date>
    <dc:language>en-US</dc:language>
    <meta:editing-cycles>360</meta:editing-cycles>
    <meta:editing-duration>PT4H32M26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