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7AB0EE0F.pn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1.17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301cm" fo:min-width="22.2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pr1" style:family="presentation" style:parent-style-name="content-notes">
      <style:graphic-properties draw:fill-color="#ffffff" fo:min-height="11.432cm"/>
    </style:style>
    <style:style style:name="pr2" style:family="presentation" style:parent-style-name="content-title">
      <style:graphic-properties draw:fill-color="#ffffff" draw:auto-grow-height="true" fo:min-height="1.869cm"/>
    </style:style>
    <style:style style:name="pr3" style:family="presentation" style:parent-style-name="content-outline1">
      <style:graphic-properties draw:fill-color="#ffffff" draw:auto-grow-height="true" fo:min-height="13.168cm"/>
    </style:style>
    <style:style style:name="pr4" style:family="presentation" style:parent-style-name="content-title">
      <style:graphic-properties draw:fill-color="#ffffff" fo:min-height="1.869cm"/>
    </style:style>
    <style:style style:name="pr5" style:family="presentation" style:parent-style-name="content-outline1">
      <style:graphic-properties draw:fill-color="#ffffff" fo:min-height="13.168cm"/>
    </style:style>
    <style:style style:name="pr6" style:family="presentation" style:parent-style-name="content-notes">
      <style:graphic-properties draw:fill-color="#ffffff" draw:auto-grow-height="true" fo:min-height="8.4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6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T1" style:family="text">
      <style:text-properties fo:color="#ffffff" fo:font-size="44pt"/>
    </style:style>
    <style:style style:name="T2" style:family="text">
      <style:text-properties fo:color="#ffffff" fo:font-size="22pt"/>
    </style:style>
    <style:style style:name="T3" style:family="text">
      <style:text-properties fo:font-weight="bold"/>
    </style:style>
    <style:style style:name="T4" style:family="text">
      <style:text-properties fo:font-family="'Liberation Mono'" style:font-pitch="fixed"/>
    </style:style>
    <style:style style:name="T5" style:family="text">
      <style:text-properties fo:font-family="'Liberation Mono'" style:font-pitch="fixed" fo:font-style="italic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family="'Liberation Mono'" style:font-pitch="fixed" fo:font-weight="bold"/>
    </style:style>
    <style:style style:name="T8" style:family="text">
      <style:text-properties fo:font-style="normal"/>
    </style:style>
    <style:style style:name="T9" style:family="text">
      <style:text-properties fo:font-family="'Liberation Mono'" style:font-pitch="fixed" fo:font-style="normal"/>
    </style:style>
    <style:style style:name="T10" style:family="text">
      <style:text-properties fo:font-family="'Liberation Mono'" style:font-pitch="fixed" fo:font-style="normal" fo:font-weight="bold"/>
    </style:style>
    <style:style style:name="T11" style:family="text">
      <style:text-properties fo:font-style="italic"/>
    </style:style>
    <style:style style:name="T12" style:family="text">
      <style:text-properties fo:color="#ffffff" fo:font-family="'Nimbus Sans L'" style:font-pitch="variable" fo:font-size="32pt" fo:font-weight="bold"/>
    </style:style>
    <style:style style:name="T13" style:family="text">
      <style:text-properties fo:color="#ffffff" fo:font-family="'Nimbus Sans L'" style:font-pitch="variable" fo:font-size="20pt" fo:font-weight="bold"/>
    </style:style>
    <style:style style:name="T14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15" style:family="text">
      <style:text-properties fo:color="#ffffff" fo:font-family="'Nimbus Sans'" style:font-style-name="Regular" style:font-family-generic="roman" style:font-pitch="variable" fo:font-size="18pt" fo:font-weight="normal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content" presentation:presentation-page-layout-name="AL1T0">
        <office:forms form:automatic-focus="false" form:apply-design-mode="false"/>
        <draw:frame draw:style-name="gr1" draw:text-style-name="P2" draw:layer="layout" svg:width="22.141cm" svg:height="11.179cm" svg:x="3.85cm" svg:y="5.504cm">
          <draw:text-box>
            <text:p text:style-name="P1"><text:span text:style-name="T1">RPM101: A gentle intro to creating your own packages</text:span><text:span text:style-name="T1"><text:line-break/></text:span><text:span text:style-name="T1"/></text:p>
            <text:p text:style-name="P1"><text:span text:style-name="T2">Richard Keech &lt;rkeech@redhat.com&gt;</text:span><text:span text:style-name="T2"><text:line-break/></text:span><text:span text:style-name="T2">Red Hat Asia-Pacific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2.7cm" svg:height="9.526cm" svg:x="3.175cm" svg:y="1.905cm" draw:page-number="1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Agenda</text:p>
          </draw:text-box>
        </draw:frame>
        <draw:frame presentation:style-name="pr3" draw:text-style-name="P3" draw:layer="layout" svg:width="23.8cm" svg:height="13.168cm" svg:x="1.6cm" svg:y="6.985cm" presentation:class="outline" presentation:user-transformed="true">
          <draw:text-box>
            <text:list text:style-name="L3">
              <text:list-item>
                <text:p text:style-name="P3">Issues<text:line-break/></text:p>
              </text:list-item>
            </text:list>
            <text:list text:style-name="L3">
              <text:list-item>
                <text:p text:style-name="P3">What's in an RPM<text:line-break/></text:p>
              </text:list-item>
            </text:list>
            <text:list text:style-name="L3">
              <text:list-item>
                <text:p text:style-name="P3">SPEC files<text:line-break/></text:p>
              </text:list-item>
            </text:list>
            <text:list text:style-name="L3">
              <text:list-item>
                <text:p text:style-name="P3">Rolling your own package<text:line-break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e RPM way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1" text:style-name="P3">For both core OS and add-ons</text:p>
              </text:list-item>
            </text:list>
            <text:list text:style-name="L3">
              <text:list-item>
                <text:p text:id="id2" text:style-name="P3">Installation is not interactive</text:p>
              </text:list-item>
            </text:list>
            <text:list text:style-name="L3">
              <text:list-item>
                <text:list>
                  <text:list-item>
                    <text:p text:id="id3" text:style-name="P4">Installation separated from configuration</text:p>
                  </text:list-item>
                </text:list>
              </text:list-item>
            </text:list>
            <text:list text:style-name="L3">
              <text:list-item>
                <text:p text:id="id4" text:style-name="P3">No such thing as a patch</text:p>
              </text:list-item>
            </text:list>
            <text:list text:style-name="L3">
              <text:list-item>
                <text:p text:id="id5" text:style-name="P3">A file can only belong to one package</text:p>
              </text:list-item>
            </text:list>
            <text:list text:style-name="L3">
              <text:list-item>
                <text:p text:id="id6" text:style-name="P3">Pristine source plus patch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3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RPM packaging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7" text:style-name="P3">Installed state becomes:</text:p>
              </text:list-item>
            </text:list>
            <text:list text:style-name="L3">
              <text:list-item>
                <text:list>
                  <text:list-item>
                    <text:p text:id="id8" text:style-name="P4">Vi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4">Verif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4">Upgrad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4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RPM packaging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id="id11" text:style-name="P3">Packages contain</text:p>
              </text:list-item>
            </text:list>
            <text:list text:style-name="L3">
              <text:list-item>
                <text:list>
                  <text:list-item>
                    <text:p text:id="id12" text:style-name="P4">Files (obviously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4">Scripts <text:s/>(install &amp; uninsta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" text:style-name="P4">Metadat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5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Creating your own RPMs</text:p>
          </draw:text-box>
        </draw:frame>
        <draw:frame presentation:style-name="pr3" draw:text-style-name="P3" draw:layer="layout" svg:width="23.8cm" svg:height="13.168cm" svg:x="1.692cm" svg:y="4.59cm" presentation:class="outline" presentation:user-transformed="true">
          <draw:text-box>
            <text:list text:style-name="L3">
              <text:list-item>
                <text:p text:id="id15" text:style-name="P3">Benefits:</text:p>
              </text:list-item>
            </text:list>
            <text:list text:style-name="L3">
              <text:list-item>
                <text:list>
                  <text:list-item>
                    <text:p text:id="id16" text:style-name="P4">Modular installation, removal and upgra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4">Rapid deploy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4">Controlled config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4">Integrates with OS dependencies<text:line-break/></text:p>
                  </text:list-item>
                </text:list>
              </text:list-item>
            </text:list>
            <text:list text:style-name="L3">
              <text:list-item>
                <text:p text:id="id20" text:style-name="P3">Benefits – developers</text:p>
              </text:list-item>
            </text:list>
            <text:list text:style-name="L3">
              <text:list-item>
                <text:list>
                  <text:list-item>
                    <text:p text:id="id21" text:style-name="P4">Repeatable bui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2" text:style-name="P4">Dependency hand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4">Configuration contro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6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Creating your own RPMs</text:p>
          </draw:text-box>
        </draw:frame>
        <draw:frame presentation:style-name="pr3" draw:text-style-name="P3" draw:layer="layout" svg:width="23.8cm" svg:height="13.168cm" svg:x="1.692cm" svg:y="4.59cm" presentation:class="outline" presentation:user-transformed="true">
          <draw:text-box>
            <text:list text:style-name="L3">
              <text:list-item>
                <text:p text:id="id24" text:style-name="P3">General approach:</text:p>
              </text:list-item>
            </text:list>
            <text:list text:style-name="L3">
              <text:list-item>
                <text:list>
                  <text:list-item>
                    <text:p text:id="id25" text:style-name="P4">Create tar archive of manual inst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6" text:style-name="P4">Create / adapt a SPEC file</text:p>
                  </text:list-item>
                </text:list>
              </text:list-item>
            </text:list>
            <text:list text:style-name="L3">
              <text:list-item>
                <text:p text:id="id27" text:style-name="P3">Outcome:</text:p>
              </text:list-item>
            </text:list>
            <text:list text:style-name="L3">
              <text:list-item>
                <text:list>
                  <text:list-item>
                    <text:p text:id="id28" text:style-name="P4">End-usable package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4"><text:s/>'Source' package fi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7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Build tree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style-name="P3">/usr/src/redhat/<text:line-break/><text:tab/><text:tab/><text:tab/>BUILD/<text:line-break/><text:tab/><text:tab/><text:tab/>RPMS/<text:line-break/><text:tab/><text:tab/><text:tab/><text:tab/>i386<text:line-break/><text:tab/><text:tab/><text:tab/><text:tab/>noarch<text:line-break/><text:tab/><text:tab/><text:tab/>SOURCES/<text:line-break/><text:tab/><text:tab/><text:tab/>SPECS/<text:line-break/><text:tab/><text:tab/><text:tab/>SRPMS/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8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RPM Macros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30" text:style-name="P3">Variables and functions</text:p>
              </text:list-item>
            </text:list>
            <text:list text:style-name="L3">
              <text:list-item>
                <text:p text:id="id31" text:style-name="P3">Defaults in <text:span text:style-name="T3">/usr/lib/rpm/macros</text:span></text:p>
              </text:list-item>
            </text:list>
            <text:list text:style-name="L3">
              <text:list-item>
                <text:p text:id="id32" text:style-name="P3">Overrides in <text:span text:style-name="T3">/etc/rpm/macros.*</text:span> and <text:span text:style-name="T3">~/.rpmmacros</text:span></text:p>
              </text:list-item>
            </text:list>
            <text:list text:style-name="L3">
              <text:list-item>
                <text:p text:id="id33" text:style-name="P3">Users should set <text:span text:style-name="T3">%{_topdir}</text:span> macro, otherwise build will be in /usr/src/redhat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9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preamble</text:p>
          </draw:text-box>
        </draw:frame>
        <draw:frame presentation:style-name="pr5" draw:text-style-name="P3" draw:layer="layout" svg:width="23.8cm" svg:height="13.168cm" svg:x="1.597cm" svg:y="5.163cm" presentation:class="outline" presentation:user-transformed="true">
          <draw:text-box>
            <text:list text:style-name="L3">
              <text:list-item>
                <text:p text:style-name="P3"><text:span text:style-name="T4">Name: hello</text:span><text:span text:style-name="T4"><text:line-break/></text:span><text:span text:style-name="T4">Version: 1.0</text:span><text:span text:style-name="T4"><text:line-break/></text:span><text:span text:style-name="T4">Release: 1</text:span><text:span text:style-name="T4"><text:line-break/></text:span><text:span text:style-name="T4">Summary: Hello, world!</text:span><text:span text:style-name="T4"><text:line-break/></text:span><text:span text:style-name="T4">Group: Applications/Productivity</text:span><text:span text:style-name="T4"><text:line-break/></text:span><text:span text:style-name="T4">License: Distributable</text:span><text:span text:style-name="T4"><text:line-break/></text:span><text:span text:style-name="T4">Source0: hello-1.0.tar.gz</text:span><text:span text:style-name="T4"><text:line-break/></text:span><text:span text:style-name="T4">Source1: hello.sh</text:span><text:span text:style-name="T4"><text:line-break/></text:span><text:span text:style-name="T4">Source2: hello.csh</text:span><text:span text:style-name="T4"><text:line-break/></text:span><text:span text:style-name="T4">BuildArch: i686</text:span><text:span text:style-name="T4"><text:line-break/></text:span><text:span text:style-name="T4">BuildRoot: /var/tmp/hello-root</text:span><text:span text:style-name="T4"><text:line-break/></text:span><text:span text:style-name="T4">%description</text:span><text:span text:style-name="T4"><text:line-break/></text:span><text:span text:style-name="T4">An enthusiastic greeting to the world of RPM building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10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%prep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34" text:style-name="P3">%prep prepares sources</text:p>
              </text:list-item>
            </text:list>
            <text:list text:style-name="L3">
              <text:list-item>
                <text:list>
                  <text:list-item>
                    <text:p text:id="id35" text:style-name="P4">Unpacks pristine sources into 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6" text:style-name="P4">Applies any necessary patches</text:p>
                  </text:list-item>
                </text:list>
              </text:list-item>
            </text:list>
            <text:list text:style-name="L3">
              <text:list-item>
                <text:p text:id="id37" text:style-name="P3">Useful macros</text:p>
              </text:list-item>
            </text:list>
            <text:list text:style-name="L3">
              <text:list-item>
                <text:list>
                  <text:list-item>
                    <text:p text:id="id38" text:style-name="P4">%set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9" text:style-name="P4">%patch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1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%build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40" text:style-name="P3">%build compiles and prepares the software</text:p>
              </text:list-item>
            </text:list>
            <text:list text:style-name="L3">
              <text:list-item>
                <text:p text:id="id41" text:style-name="P3">Runs as a shell script</text:p>
              </text:list-item>
            </text:list>
            <text:list text:style-name="L3">
              <text:list-item>
                <text:p text:id="id42" text:style-name="P3">%configure macro</text:p>
              </text:list-item>
            </text:list>
            <text:list text:style-name="L3">
              <text:list-item>
                <text:p text:id="id43" text:style-name="P3">mak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2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%install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44" text:style-name="P3">%install prepares files for packaging</text:p>
              </text:list-item>
            </text:list>
            <text:list text:style-name="L3">
              <text:list-item>
                <text:p text:id="id45" text:style-name="P3">Chroot tree - BuildRoot</text:p>
              </text:list-item>
            </text:list>
            <text:list text:style-name="L3">
              <text:list-item>
                <text:p text:id="id46" text:style-name="P3">$RPM_BUILD_ROOT set</text:p>
              </text:list-item>
            </text:list>
            <text:list text:style-name="L3">
              <text:list-item>
                <text:p text:id="id47" text:style-name="P3">%makeinsta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3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%clean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48" text:style-name="P3">%clean removes temporary files after the build</text:p>
              </text:list-item>
            </text:list>
            <text:list text:style-name="L3">
              <text:list-item>
                <text:p text:id="id49" text:style-name="P3">Typically remove BuildRoot tree</text:p>
              </text:list-item>
            </text:list>
            <text:list text:style-name="L3">
              <text:list-item>
                <text:p text:id="id50" text:style-name="P3"><text:span text:style-name="T4">%clean</text:span><text:span text:style-name="T4"><text:line-break/></text:span><text:span text:style-name="T4">rpm -rf $RPM_BUILD_ROO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4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Scripts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51" text:style-name="P3">Should never be interactive</text:p>
              </text:list-item>
            </text:list>
            <text:list text:style-name="L3">
              <text:list-item>
                <text:p text:id="id52" text:style-name="P3">%pre -- prior to file installation</text:p>
              </text:list-item>
            </text:list>
            <text:list text:style-name="L3">
              <text:list-item>
                <text:list>
                  <text:list-item>
                    <text:p text:id="id53" text:style-name="P4">Adding users and groups</text:p>
                  </text:list-item>
                </text:list>
              </text:list-item>
            </text:list>
            <text:list text:style-name="L3">
              <text:list-item>
                <text:p text:id="id54" text:style-name="P3">%post -- <text:s/>after file installation</text:p>
              </text:list-item>
            </text:list>
            <text:list text:style-name="L3">
              <text:list-item>
                <text:list>
                  <text:list-item>
                    <text:p text:id="id55" text:style-name="P4">chkconfig –ad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4">service re-start</text:p>
                  </text:list-item>
                </text:list>
              </text:list-item>
            </text:list>
            <text:list text:style-name="L3">
              <text:list-item>
                <text:p text:id="id57" text:style-name="P3">%preun – before file removal</text:p>
              </text:list-item>
            </text:list>
            <text:list text:style-name="L3">
              <text:list-item>
                <text:list>
                  <text:list-item>
                    <text:p text:id="id58" text:style-name="P4">chkconfig --del</text:p>
                  </text:list-item>
                </text:list>
              </text:list-item>
            </text:list>
            <text:list text:style-name="L3">
              <text:list-item>
                <text:p text:id="id59" text:style-name="P3">%postun – after file removal</text:p>
              </text:list-item>
            </text:list>
            <text:list text:style-name="L3">
              <text:list-item>
                <text:p text:id="id60" text:style-name="P3"><text:span text:style-name="T4">rpm -q --scripts </text:span><text:span text:style-name="T5">pkgname</text:span><text:line-break/></text:p>
              </text:list-item>
            </text:list>
          </draw:text-box>
        </draw:frame>
        <draw:frame draw:style-name="gr3" draw:text-style-name="P1" draw:layer="layout" svg:width="0.001cm" svg:height="1.174cm" svg:x="8.846cm" svg:y="16.427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5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<text:s/>%files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61" text:style-name="P3">%files lists all the files</text:p>
              </text:list-item>
            </text:list>
            <text:list text:style-name="L3">
              <text:list-item>
                <text:p text:id="id62" text:style-name="P3">Sufficient to specify the base directory if all files are included</text:p>
              </text:list-item>
            </text:list>
            <text:list text:style-name="L3">
              <text:list-item>
                <text:p text:id="id63" text:style-name="P3">%dir to specify empty directories</text:p>
              </text:list-item>
            </text:list>
            <text:list text:style-name="L3">
              <text:list-item>
                <text:p text:id="id64" text:style-name="P3">%defattr(mode,user,group) filename</text:p>
              </text:list-item>
            </text:list>
            <text:list text:style-name="L3">
              <text:list-item>
                <text:p text:id="id65" text:style-name="P3">%config</text:p>
              </text:list-item>
            </text:list>
            <text:list text:style-name="L3">
              <text:list-item>
                <text:p text:id="id66" text:style-name="P3">%do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6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PEC file: %changelog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style-name="P3">%changelog records package history</text:p>
              </text:list-item>
            </text:list>
            <text:list text:style-name="L3">
              <text:list-item>
                <text:p text:style-name="P3">Date format: <text:s/><text:span text:style-name="T4">+”%a %b %d %Y”</text:span></text:p>
              </text:list-item>
            </text:list>
            <text:list text:style-name="L3">
              <text:list-item>
                <text:p text:style-name="P3"><text:span text:style-name="T6">Show using <text:s/></text:span><text:span text:style-name="T4">rpm -q --changelog <text:s/></text:span><text:span text:style-name="T5">pkg</text:span> 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17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rpmbuild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id="id67" text:style-name="P3"><text:span text:style-name="T4">rpmbuild -b</text:span><text:span text:style-name="T7">p</text:span><text:span text:style-name="T4"> </text:span><text:span text:style-name="T5">specfile</text:span><text:span text:style-name="T8"> <text:s text:c="3"/>prep only</text:span></text:p>
              </text:list-item>
            </text:list>
            <text:list text:style-name="L3">
              <text:list-item>
                <text:p text:id="id68" text:style-name="P3"><text:span text:style-name="T4">rpmbuild -b</text:span><text:span text:style-name="T7">c</text:span><text:span text:style-name="T4"> </text:span><text:span text:style-name="T5">specfile</text:span><text:span text:style-name="T8"> <text:s text:c="3"/>prep and compile</text:span></text:p>
              </text:list-item>
            </text:list>
            <text:list text:style-name="L3">
              <text:list-item>
                <text:p text:id="id69" text:style-name="P3"><text:span text:style-name="T9">rpmbuild -b</text:span><text:span text:style-name="T10">b</text:span><text:span text:style-name="T9"> </text:span><text:span text:style-name="T5">specfile</text:span><text:span text:style-name="T8"> <text:s text:c="3"/>prep and compile and install</text:span></text:p>
              </text:list-item>
            </text:list>
            <text:list text:style-name="L3">
              <text:list-item>
                <text:p text:id="id70" text:style-name="P3"><text:span text:style-name="T9">rpmbuild -b</text:span><text:span text:style-name="T10">s</text:span><text:span text:style-name="T9"> </text:span><text:span text:style-name="T5">specfile</text:span><text:span text:style-name="T8"> <text:s text:c="3"/>build source pkg only</text:span></text:p>
              </text:list-item>
            </text:list>
            <text:list text:style-name="L3">
              <text:list-item>
                <text:p text:id="id71" text:style-name="P3"><text:span text:style-name="T9">rpmbuild -b</text:span><text:span text:style-name="T10">a</text:span><text:span text:style-name="T9"> </text:span><text:span text:style-name="T5">specfile</text:span><text:span text:style-name="T8"> <text:s text:c="3"/>all, ie binary and source pk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5cm" draw:page-number="18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Signing RPM packages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style-name="P3">GPG key required</text:p>
              </text:list-item>
            </text:list>
            <text:list text:style-name="L3">
              <text:list-item>
                <text:p text:style-name="P3">Signing is generally encouraged</text:p>
              </text:list-item>
            </text:list>
            <text:list text:style-name="L3">
              <text:list-item>
                <text:p text:style-name="P3">Signing is mandatory for many repos</text:p>
              </text:list-item>
            </text:list>
            <text:list text:style-name="L3">
              <text:list-item>
                <text:p text:style-name="P3"><text:span text:style-name="T4">rpmbuild --sign</text:span></text:p>
              </text:list-item>
            </text:list>
            <text:list text:style-name="L3">
              <text:list-item>
                <text:p text:style-name="P3"><text:span text:style-name="T4">rpmbuild --resign</text:span></text:p>
              </text:list-item>
            </text:list>
            <text:list text:style-name="L3">
              <text:list-item>
                <text:p text:style-name="P3">Macros:<text:line-break/><text:span text:style-name="T4">%_signature gpg</text:span><text:span text:style-name="T4"><text:line-break/></text:span><text:span text:style-name="T4">%gpg_name My Name &lt;</text:span><text:span text:style-name="T4"><text:a xlink:href="mailto:myname@mydomain.com">myname@mydomain.com</text:a></text:span><text:span text:style-name="T4">&gt;</text:span></text:p>
              </text:list-item>
            </text:list>
            <text:list text:style-name="L3">
              <text:list-item>
                <text:p text:style-name="P3">Make public key availabl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19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2T1">
        <office:forms form:automatic-focus="false" form:apply-design-mode="false"/>
        <draw:frame presentation:style-name="pr4" draw:text-style-name="P1" draw:layer="layout" svg:width="23.8cm" svg:height="1.869cm" svg:x="1.697cm" svg:y="2.778cm" presentation:class="title">
          <draw:text-box>
            <text:p text:style-name="P1">References</text:p>
          </draw:text-box>
        </draw:frame>
        <draw:frame presentation:style-name="pr5" draw:text-style-name="P3" draw:layer="layout" svg:width="23.8cm" svg:height="13.168cm" svg:x="1.597cm" svg:y="5.163cm" presentation:class="outline">
          <draw:text-box>
            <text:list text:style-name="L3">
              <text:list-item>
                <text:p text:style-name="P3">Red Hat RPM Guide<text:line-break/>2005<text:line-break/><text:a xlink:href="http://docs.fedoraproject.org/drafts/rpm-guide-en/">http://docs.fedoraproject.org/drafts/rpm-guide-en/</text:a>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0" presentation:class="page"/>
          <draw:frame presentation:style-name="pr1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Demo (time permitting)</text:p>
          </draw:text-box>
        </draw:frame>
        <draw:frame presentation:style-name="pr3" draw:text-style-name="P3" draw:layer="layout" svg:width="23.8cm" svg:height="13.168cm" svg:x="1.6cm" svg:y="5.77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2.7cm" svg:height="9.526cm" svg:x="3.175cm" svg:y="1.905cm" draw:page-number="21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Example: RPMs of Oracle DB</text:p>
          </draw:text-box>
        </draw:frame>
        <draw:frame presentation:style-name="pr3" draw:text-style-name="P3" draw:layer="layout" svg:width="23.8cm" svg:height="14.695cm" svg:x="1.692cm" svg:y="4.59cm" presentation:class="outline" presentation:user-transformed="true">
          <draw:text-box>
            <text:list text:style-name="L3">
              <text:list-item>
                <text:p text:style-name="P3">Roll your own:<text:line-break/><text:line-break/><text:tab/><text:tab/>encapsulation / backup of the Oracle install you'd do by hand <text:line-break/><text:tab/><text:line-break/><text:tab/><text:tab/>find a spec file that does something similar<text:line-break/></text:p>
              </text:list-item>
            </text:list>
            <text:list text:style-name="L3">
              <text:list-item>
                <text:p text:style-name="P3">Example:<text:line-break/><text:line-break/><text:tab/><text:tab/>Red Hat product <text:s/>“Satellite” <text:s/>embeds <text:s/>Oracle Server 9.2.0.6<text:line-break/></text:p>
              </text:list-item>
            </text:list>
            <text:list text:style-name="L3">
              <text:list-item>
                <text:p text:style-name="P3">Example:<text:line-break/><text:line-break/><text:tab/><text:tab/>Oracle Express available as RPM<text:line-break/><text:line-break/><text:tab/><text:tab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2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RPMs of Oracle DB</text:p>
          </draw:text-box>
        </draw:frame>
        <draw:frame presentation:style-name="pr3" draw:text-style-name="P3" draw:layer="layout" svg:width="23.8cm" svg:height="13.168cm" svg:x="1.692cm" svg:y="4.59cm" presentation:class="outline" presentation:user-transformed="true">
          <draw:text-box>
            <text:list text:style-name="L3">
              <text:list-item>
                <text:p text:style-name="P3">oracle-server-920-9.2.0.6.0-1.i386.rpm<text:line-break/>162MB</text:p>
              </text:list-item>
            </text:list>
            <text:list text:style-name="L3">
              <text:list-item>
                <text:p text:style-name="P3">oracle-server-prod-9207-10rhgps.x86_64.rpm<text:line-break/>1017MB<text:line-break/><text:tab/><text:tab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3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Recommendations / Observations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style-name="P3">Sysadmin and DBA collaborate to prepare RPM of <text:s/><text:span text:style-name="T11">your way</text:span><text:span text:style-name="T8"> of doing Oracle</text:span></text:p>
              </text:list-item>
            </text:list>
            <text:list text:style-name="L3">
              <text:list-item>
                <text:p text:style-name="P3"><text:span text:style-name="T8">DBA can prepare and maintain their own scripts / utilities RPM package.</text:span></text:p>
              </text:list-item>
            </text:list>
            <text:list text:style-name="L3">
              <text:list-item>
                <text:p text:style-name="P3"><text:span text:style-name="T8">Sysadmin can prepare and maintain their own custom Red Hat CD</text:span><text:span text:style-name="T8"><text:line-break/>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3"><text:span text:style-name="T8">Easy to leverage one project for the next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3"><text:span text:style-name="T8">Red Hat &amp; TPS can meld for highly repeatable, productized deliverabl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4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 presentation:user-transformed="true">
          <draw:text-box>
            <text:p text:style-name="P1">Thank you</text:p>
          </draw:text-box>
        </draw:frame>
        <draw:frame presentation:style-name="pr3" draw:text-style-name="P3" draw:layer="layout" svg:width="23.8cm" svg:height="13.168cm" svg:x="1.6cm" svg:y="5.776cm" presentation:class="outline" presentation:user-transformed="true">
          <draw:text-box>
            <text:list text:style-name="L3">
              <text:list-item>
                <text:p text:style-name="P3">Any questions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5" presentation:class="page"/>
          <draw:frame presentation:style-name="pr1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content" presentation:presentation-page-layout-name="AL1T0">
        <draw:frame draw:style-name="gr4" draw:text-style-name="P5" draw:layer="layout" svg:width="22.202cm" svg:height="14.301cm" svg:x="1.959cm" svg:y="3.523cm">
          <draw:text-box>
            <text:p text:style-name="P1"><text:span text:style-name="T12"/></text:p>
            <text:p text:style-name="P1"><text:span text:style-name="T12"/></text:p>
            <text:p text:style-name="P1"><text:span text:style-name="T13"/></text:p>
          </draw:text-box>
        </draw:frame>
        <draw:frame draw:style-name="gr5" draw:text-style-name="P6" draw:layer="layout" svg:width="5.505cm" svg:height="3.117cm" svg:x="2.51cm" svg:y="10.839cm">
          <draw:text-box>
            <text:p text:style-name="P1"><text:span text:style-name="T14"/></text:p>
            <text:p text:style-name="P1"><text:span text:style-name="T15"/></text:p>
            <text:p text:style-name="P1"><text:span text:style-name="T15"/></text:p>
            <text:p text:style-name="P1"><text:span text:style-name="T14"/></text:p>
          </draw:text-box>
        </draw:frame>
        <presentation:notes draw:style-name="dp2">
          <draw:page-thumbnail draw:style-name="gr2" draw:layer="layout" svg:width="12.7cm" svg:height="9.526cm" svg:x="3.175cm" svg:y="1.905cm" draw:page-number="26"/>
          <draw:frame presentation:style-name="pr6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ffffff" draw:marker-start-width="0.711cm" draw:marker-start-center="false" draw:marker-end-width="0.457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8cm" svg:height="15.75cm" svg:x="0cm" svg:y="2.621cm">
        <draw:image xlink:href="Pictures/1000000000000640000004B07AB0EE0F.png" xlink:type="simple" xlink:show="embed" xlink:actuate="onLoad">
          <text:p text:style-name="P2"/>
        </draw:image>
      </draw:frame>
      <draw:frame draw:style-name="gr2" draw:layer="backgroundobjects" svg:width="6.066cm" svg:height="1.582cm" svg:x="7.932cm" svg:y="19.132cm">
        <draw:text-box>
          <text:p text:style-name="P2"/>
        </draw:text-box>
      </draw:frame>
      <draw:frame presentation:style-name="pr1" draw:text-style-name="P3" draw:layer="backgroundobjects" svg:width="23.8cm" svg:height="1.868cm" svg:x="1.697cm" svg:y="2.778cm" presentation:class="title">
        <draw:text-box>
          <text:p text:style-name="P2">Replace slide headline here</text:p>
        </draw:text-box>
      </draw:frame>
      <draw:frame presentation:style-name="pr2" draw:text-style-name="P6" draw:layer="backgroundobjects" svg:width="23.8cm" svg:height="13.167cm" svg:x="1.597cm" svg:y="5.163cm" presentation:class="outlin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3.034cm" svg:height="1.018cm" svg:x="0.567cm" svg:y="0.795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19.05cm" svg:height="25.4cm" svg:x="0cm" svg:y="0cm">
          <text:p text:style-name="P2"/>
        </draw:rect>
        <draw:frame draw:style-name="gr4" draw:layer="backgroundobjects" svg:width="8.255cm" svg:height="1.43cm" svg:x="0cm" svg:y="0cm">
          <draw:text-box>
            <text:p text:style-name="P2"/>
          </draw:text-box>
        </draw:frame>
        <draw:frame draw:style-name="gr5" draw:layer="backgroundobjects" svg:width="8.255cm" svg:height="1.43cm" svg:x="10.795cm" svg:y="0cm">
          <draw:text-box>
            <text:p text:style-name="P2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43cm" svg:x="0cm" svg:y="23.97cm">
          <draw:text-box>
            <text:p text:style-name="P2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2-13T00:44:20</meta:creation-date>
    <dc:creator>Richard Keech</dc:creator>
    <dc:date>2008-01-28T08:55:29</dc:date>
    <dc:language>en-US</dc:language>
    <meta:editing-cycles>122</meta:editing-cycles>
    <meta:editing-duration>P2DT4H20M0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