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20000004C9E4502D4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2.94cm"/>
    </style:style>
    <style:style style:name="pr2" style:family="presentation" style:parent-style-name="Default-outline1">
      <style:graphic-properties draw:fill-color="#ffffff" draw:auto-grow-height="true" fo:min-height="9.577cm"/>
    </style:style>
    <style:style style:name="pr3" style:family="presentation" style:parent-style-name="Default-notes">
      <style:graphic-properties draw:fill-color="#ffffff" fo:min-height="11.411cm"/>
    </style:style>
    <style:style style:name="pr4" style:family="presentation" style:parent-style-name="Default-outline1" style:list-style-name="L3">
      <style:graphic-properties draw:fill-color="#ffffff" draw:auto-grow-height="true" fo:min-height="9.577cm"/>
    </style:style>
    <style:style style:name="pr5" style:family="presentation" style:parent-style-name="Default-title">
      <style:graphic-properties draw:fill-color="#ffffff" fo:min-height="2.94cm"/>
    </style:style>
    <style:style style:name="pr6" style:family="presentation" style:parent-style-name="Default-outline1">
      <style:graphic-properties draw:fill-color="#ffffff" fo:min-height="9.577cm"/>
    </style:style>
    <style:style style:name="pr7" style:family="presentation" style:parent-style-name="Default-outline1" style:list-style-name="L3">
      <style:graphic-properties draw:fill-color="#ffffff" draw:auto-grow-height="true" fo:min-height="9.57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  <style:text-properties fo:hyphenate="true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cm" fo:margin-right="0cm" fo:text-indent="-0.6cm"/>
    </style:style>
    <style:style style:name="P8" style:family="paragraph">
      <style:paragraph-properties fo:margin-left="1.2cm" fo:margin-right="0cm" fo:text-indent="-0.9cm"/>
      <style:text-properties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LDAP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728cm" svg:height="2.94cm" svg:x="2.142cm" svg:y="5.46cm" presentation:class="title">
          <draw:text-box>
            <text:p text:style-name="P1">FDS + Samba</text:p>
          </draw:text-box>
        </draw:frame>
        <draw:frame presentation:style-name="pr2" draw:text-style-name="P2" draw:layer="layout" svg:width="23.91cm" svg:height="9.577cm" svg:x="2.057cm" svg:y="9.491cm" presentation:class="outline">
          <draw:text-box>
            <text:list text:style-name="L2">
              <text:list-item>
                <text:p text:style-name="P2">What is LDAP?</text:p>
              </text:list-item>
            </text:list>
            <text:list text:style-name="L2">
              <text:list-item>
                <text:p text:style-name="P2">Fedora Directory Server</text:p>
              </text:list-item>
            </text:list>
            <text:list text:style-name="L2">
              <text:list-item>
                <text:p text:style-name="P2">Samba</text:p>
              </text:list-item>
            </text:list>
            <text:list text:style-name="L2">
              <text:list-item>
                <text:p text:style-name="P2">LDAP Tool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hat is LDAP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728cm" svg:height="2.94cm" svg:x="2.142cm" svg:y="5.46cm" presentation:class="title">
          <draw:text-box>
            <text:p text:style-name="P1">What is LDAP?</text:p>
          </draw:text-box>
        </draw:frame>
        <draw:frame presentation:style-name="pr2" draw:text-style-name="P2" draw:layer="layout" svg:width="23.91cm" svg:height="9.577cm" svg:x="2.057cm" svg:y="9.491cm" presentation:class="outline" presentation:user-transformed="true">
          <draw:text-box>
            <text:list text:style-name="L3">
              <text:list-item>
                <text:p text:style-name="P4">Lightweight Directory Access Protocol</text:p>
              </text:list-item>
            </text:list>
            <text:list text:style-name="L3">
              <text:list-item>
                <text:p text:style-name="P4">Common on-wire protocol – ASN.1</text:p>
              </text:list-item>
            </text:list>
            <text:list text:style-name="L3">
              <text:list-item>
                <text:p text:style-name="P4">Common export format – LDIF</text:p>
              </text:list-item>
            </text:list>
            <text:list text:style-name="L3">
              <text:list-item>
                <text:p text:style-name="P4">Common replication format – LDUP</text:p>
              </text:list-item>
            </text:list>
            <text:list text:style-name="L3">
              <text:list-item>
                <text:p text:style-name="P4">Tree structure form of objects via “DNs”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plication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728cm" svg:height="2.94cm" svg:x="2.142cm" svg:y="5.46cm" presentation:class="title">
          <draw:text-box>
            <text:p text:style-name="P1">Replication</text:p>
          </draw:text-box>
        </draw:frame>
        <draw:frame presentation:style-name="pr4" draw:text-style-name="P4" draw:layer="layout" svg:width="23.91cm" svg:height="9.577cm" svg:x="2.057cm" svg:y="9.491cm" presentation:class="outline">
          <draw:text-box>
            <text:list text:style-name="L3">
              <text:list-item>
                <text:p text:style-name="P4">One or more LDAP servers can participate.</text:p>
              </text:list-item>
            </text:list>
            <text:list text:style-name="L3">
              <text:list-item>
                <text:p text:style-name="P4">Single-master or multi-master implementations (OpenLDAP vs FDS).</text:p>
              </text:list-item>
            </text:list>
            <text:list text:style-name="L3">
              <text:list-item>
                <text:p text:style-name="P4">Common on-wire replication protocol – LDUP.</text:p>
              </text:list-item>
            </text:list>
            <text:list text:style-name="L3">
              <text:list-item>
                <text:p text:style-name="P4">Replication between different directory types can be problematic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DS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3.728cm" svg:height="2.94cm" svg:x="2.142cm" svg:y="5.46cm" presentation:class="title">
          <draw:text-box>
            <text:p text:style-name="P1">FDS</text:p>
          </draw:text-box>
        </draw:frame>
        <draw:frame presentation:style-name="pr6" draw:text-style-name="P2" draw:layer="layout" svg:width="23.91cm" svg:height="9.577cm" svg:x="2.057cm" svg:y="9.491cm" presentation:class="outline">
          <draw:text-box>
            <text:list text:style-name="L2">
              <text:list-item>
                <text:p text:style-name="P2"><text:a xlink:href="http://directory.fedoraproject.org/">http://directory.fedoraproject.org/</text:a></text:p>
              </text:list-item>
            </text:list>
            <text:list text:style-name="L2">
              <text:list-item>
                <text:p text:style-name="P2">4 Way multi-master replication</text:p>
              </text:list-item>
            </text:list>
            <text:list text:style-name="L2">
              <text:list-item>
                <text:p text:style-name="P2">Scalable</text:p>
              </text:list-item>
            </text:list>
            <text:list text:style-name="L2">
              <text:list-item>
                <text:p text:style-name="P2">Extensive Documentation</text:p>
              </text:list-item>
            </text:list>
            <text:list text:style-name="L2">
              <text:list-item>
                <text:p text:style-name="P2">In-directory management (schema etc) – no restart needed to change schema or ACI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pplications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728cm" svg:height="2.94cm" svg:x="2.142cm" svg:y="5.46cm" presentation:class="title">
          <draw:text-box>
            <text:p text:style-name="P1">LDAP Applications</text:p>
          </draw:text-box>
        </draw:frame>
        <draw:frame presentation:style-name="pr2" draw:text-style-name="P2" draw:layer="layout" svg:width="23.91cm" svg:height="9.577cm" svg:x="2.057cm" svg:y="9.491cm" presentation:class="outline">
          <draw:text-box>
            <text:list text:style-name="L2">
              <text:list-item>
                <text:p text:style-name="P2">Authentication – PAM, Samba.</text:p>
              </text:list-item>
            </text:list>
            <text:list text:style-name="L2">
              <text:list-item>
                <text:p text:style-name="P2">Name Space Services – NSS, Samba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amba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3.728cm" svg:height="2.94cm" svg:x="2.142cm" svg:y="5.46cm" presentation:class="title">
          <draw:text-box>
            <text:p text:style-name="P1">SAMBA</text:p>
          </draw:text-box>
        </draw:frame>
        <draw:frame presentation:style-name="pr6" draw:text-style-name="P2" draw:layer="layout" svg:width="23.91cm" svg:height="9.577cm" svg:x="2.057cm" svg:y="9.491cm" presentation:class="outline">
          <draw:text-box>
            <text:list text:style-name="L3">
              <text:list-item>
                <text:p text:style-name="P2">Samba is a Free Software suite that provides seamless file and print services to Windows and other CIFS/SMB clients</text:p>
              </text:list-item>
            </text:list>
            <text:list text:style-name="L3">
              <text:list-item>
                <text:p text:style-name="P2">SMB = Server Message Block</text:p>
              </text:list-item>
            </text:list>
            <text:list text:style-name="L3">
              <text:list-item>
                <text:p text:style-name="P2">CIFS = Common Internet File System</text:p>
              </text:list-item>
            </text:list>
            <text:list text:style-name="L3">
              <text:list-item>
                <text:p text:style-name="P2">For lots more info see www.samba.org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DAP and Samba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728cm" svg:height="2.94cm" svg:x="2.142cm" svg:y="5.46cm" presentation:class="title">
          <draw:text-box>
            <text:p text:style-name="P1">LDAP and Samba</text:p>
          </draw:text-box>
        </draw:frame>
        <draw:frame presentation:style-name="pr7" draw:text-style-name="P2" draw:layer="layout" svg:width="23.91cm" svg:height="9.577cm" svg:x="2.057cm" svg:y="9.491cm" presentation:class="outline">
          <draw:text-box>
            <text:list text:style-name="L3">
              <text:list-item>
                <text:p text:style-name="P2">Common Schema Extension – 61samba.ldif</text:p>
              </text:list-item>
            </text:list>
            <text:list text:style-name="L3">
              <text:list-item>
                <text:p text:style-name="P2">Integration Issues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Linux and Windows Account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Password Storag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MD2 vs crypt/MD5/SSHA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Windows passwords and Linux passwords stored separately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Password sync enabled via Samba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Human and Machine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728cm" svg:height="2.94cm" svg:x="2.142cm" svg:y="5.46cm" presentation:class="title">
          <draw:text-box>
            <text:p text:style-name="P1">Human and Machine</text:p>
          </draw:text-box>
        </draw:frame>
        <draw:frame presentation:style-name="pr2" draw:text-style-name="P2" draw:layer="layout" svg:width="23.91cm" svg:height="9.577cm" svg:x="2.057cm" svg:y="9.491cm" presentation:class="outline" presentation:user-transformed="true">
          <draw:text-box>
            <text:list text:style-name="L3">
              <text:list-item>
                <text:p text:style-name="P2">Human accounts under ou=People,...</text:p>
              </text:list-item>
            </text:list>
            <text:list text:style-name="L3">
              <text:list-item>
                <text:p text:style-name="P2">Machine accounts under ou=Computers,...</text:p>
              </text:list-item>
            </text:list>
            <text:list text:style-name="L3">
              <text:list-item>
                <text:p text:style-name="P2">Machine accounts have “trust” in the Samba domain – enables challenge/handshake authentication.</text:p>
              </text:list-item>
            </text:list>
            <text:list text:style-name="L3">
              <text:list-item>
                <text:p text:style-name="P2">Everything has a SID relative to the domain SID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mponents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3.728cm" svg:height="2.94cm" svg:x="2.142cm" svg:y="5.46cm" presentation:class="title">
          <draw:text-box>
            <text:p text:style-name="P1">Components</text:p>
          </draw:text-box>
        </draw:frame>
        <draw:frame presentation:style-name="pr6" draw:text-style-name="P2" draw:layer="layout" svg:width="23.91cm" svg:height="9.577cm" svg:x="2.057cm" svg:y="9.491cm" presentation:class="outline">
          <draw:text-box>
            <text:list text:style-name="L2">
              <text:list-item>
                <text:p text:style-name="P2">LDAP – Fedora Directory Server</text:p>
              </text:list-item>
            </text:list>
            <text:list text:style-name="L2">
              <text:list-item>
                <text:p text:style-name="P2">Sun Java (Try IcedTea on Fedora 8)</text:p>
              </text:list-item>
            </text:list>
            <text:list text:style-name="L2">
              <text:list-item>
                <text:p text:style-name="P2">Samba 3.0.21 or later</text:p>
              </text:list-item>
            </text:list>
            <text:list text:style-name="L2">
              <text:list-item>
                <text:p text:style-name="P2">smbldap-tools</text:p>
              </text:list-item>
            </text:list>
            <text:list text:style-name="L2">
              <text:list-item>
                <text:p text:style-name="P2">Scripts, etc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stalling FDS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3.728cm" svg:height="2.94cm" svg:x="2.142cm" svg:y="5.46cm" presentation:class="title">
          <draw:text-box>
            <text:p text:style-name="P1">Installing FDS</text:p>
          </draw:text-box>
        </draw:frame>
        <draw:frame presentation:style-name="pr6" draw:text-style-name="P2" draw:layer="layout" svg:width="23.91cm" svg:height="9.577cm" svg:x="2.057cm" svg:y="9.491cm" presentation:class="outline">
          <draw:text-box>
            <text:list text:style-name="L2">
              <text:list-item>
                <text:p text:style-name="P2"><text:span text:style-name="T1">Installation Instructions:</text:span><text:span text:style-name="T1"><text:a xlink:href="http://www.redhat.com/docs/manuals/dir-server/install/7.1/">http://www.redhat.com/docs/manuals/dir-server/install/7.1/</text:a></text:span></text:p>
              </text:list-item>
            </text:list>
            <text:list text:style-name="L2">
              <text:list-item>
                <text:p text:style-name="P2"><text:span text:style-name="T1">Performance Tuning Notes:</text:span><text:span text:style-name="T1"><text:a xlink:href="http://directory.fedoraproject.org/wiki/Performance_Tuning">http://directory.fedoraproject.org/wiki/Performance_Tuning</text:a></text:span></text:p>
              </text:list-item>
            </text:list>
            <text:list text:style-name="L2">
              <text:list-item>
                <text:p text:style-name="P2"><text:span text:style-name="T2">Installation Scripts:</text:span><text:span text:style-name="T2"><text:a xlink:href="http://wiki.babel.com.au/edit.php?area=Linux_Projects&amp;page=FedoraDirectoryServer">http://wiki.babel.com.au/edit.php?area=Linux_Projects&amp;page=FedoraDirectoryServer</text:a></text:span></text:p>
              </text:list-item>
            </text:list>
            <text:list text:style-name="L2">
              <text:list-item>
                <text:p text:style-name="P2"><text:span text:style-name="T3">Post-installation setup: /opt/fedora-ds/setup/setup</text:span></text:p>
              </text:list-item>
            </text:list>
            <text:list text:style-name="L2">
              <text:list-item>
                <text:p text:style-name="P2"><text:span text:style-name="T3">Verification:</text:span><text:span text:style-name="T3"><text:line-break/></text:span><text:span text:style-name="T3">ldapsearch -x -s base -b “” “objectclass=*”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uthconfig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3.728cm" svg:height="2.94cm" svg:x="2.142cm" svg:y="5.46cm" presentation:class="title" presentation:user-transformed="true">
          <draw:text-box>
            <text:p text:style-name="P1">Connect to LDAP</text:p>
          </draw:text-box>
        </draw:frame>
        <draw:frame presentation:style-name="pr6" draw:text-style-name="P2" draw:layer="layout" svg:width="23.91cm" svg:height="9.577cm" svg:x="2.057cm" svg:y="9.491cm" presentation:class="outline">
          <draw:text-box>
            <text:list text:style-name="L2">
              <text:list-item>
                <text:p text:style-name="P2">FC4 and earlier: authconfig</text:p>
              </text:list-item>
            </text:list>
            <text:list text:style-name="L2">
              <text:list-item>
                <text:p text:style-name="P2">FC5+: authconfig-tui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1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stall Samba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3.728cm" svg:height="2.94cm" svg:x="2.142cm" svg:y="5.46cm" presentation:class="title">
          <draw:text-box>
            <text:p text:style-name="P1">Install Samba</text:p>
          </draw:text-box>
        </draw:frame>
        <draw:frame presentation:style-name="pr6" draw:text-style-name="P2" draw:layer="layout" svg:width="23.91cm" svg:height="9.577cm" svg:x="2.057cm" svg:y="9.491cm" presentation:class="outline">
          <draw:text-box>
            <text:list text:style-name="L2">
              <text:list-item>
                <text:p text:style-name="P2">Use the RPM</text:p>
              </text:list-item>
            </text:list>
            <text:list text:style-name="L2">
              <text:list-item>
                <text:p text:style-name="P2">Add the password for the Directory Manager user to the samba tdb database.</text:p>
              </text:list-item>
            </text:list>
            <text:list text:style-name="L2">
              <text:list-item>
                <text:list>
                  <text:list-item>
                    <text:p text:style-name="P6">smbpasswd -w (your_directory_manager_passwor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2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mbldap-tools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3.728cm" svg:height="2.94cm" svg:x="2.142cm" svg:y="5.46cm" presentation:class="title">
          <draw:text-box>
            <text:p text:style-name="P1">smbldap-tools</text:p>
          </draw:text-box>
        </draw:frame>
        <draw:frame presentation:style-name="pr6" draw:text-style-name="P2" draw:layer="layout" svg:width="23.91cm" svg:height="9.577cm" svg:x="2.057cm" svg:y="9.491cm" presentation:class="outline">
          <draw:text-box>
            <text:list text:style-name="L2">
              <text:list-item>
                <text:p text:style-name="P2">smbdlap-tools appeared in fedora-extras around Fedora Core 6 and then moved to Fedora around Fedora 7.</text:p>
              </text:list-item>
            </text:list>
            <text:list text:style-name="L2">
              <text:list-item>
                <text:p text:style-name="P2">Earlier versions of Fedora – find the one from dries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3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61samba.ldif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3.728cm" svg:height="2.94cm" svg:x="2.142cm" svg:y="5.46cm" presentation:class="title">
          <draw:text-box>
            <text:p text:style-name="P1">FDS Schema</text:p>
          </draw:text-box>
        </draw:frame>
        <draw:frame presentation:style-name="pr6" draw:text-style-name="P2" draw:layer="layout" svg:width="23.91cm" svg:height="9.577cm" svg:x="2.057cm" svg:y="9.491cm" presentation:class="outline">
          <draw:text-box>
            <text:list text:style-name="L2">
              <text:list-item>
                <text:p text:style-name="P2"><text:span text:style-name="T4"><text:a xlink:href="http://directory.fedoraproject.org/wiki/Howto:Samba">http://directory.fedoraproject.org/wiki/Howto:Samba</text:a></text:span></text:p>
              </text:list-item>
            </text:list>
            <text:list text:style-name="L2">
              <text:list-item>
                <text:p text:style-name="P2">61samba.ldif</text:p>
              </text:list-item>
            </text:list>
            <text:list text:style-name="L2">
              <text:list-item>
                <text:p text:style-name="P2">Find on net or roll your own – don't use the OpenLDAP one.</text:p>
              </text:list-item>
            </text:list>
            <text:list text:style-name="L2">
              <text:list-item>
                <text:p text:style-name="P2">Restart FD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4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mb.conf 1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3.728cm" svg:height="2.94cm" svg:x="2.142cm" svg:y="5.46cm" presentation:class="title">
          <draw:text-box>
            <text:p text:style-name="P1">Samba Configuration</text:p>
          </draw:text-box>
        </draw:frame>
        <draw:frame presentation:style-name="pr6" draw:text-style-name="P2" draw:layer="layout" svg:width="23.91cm" svg:height="9.577cm" svg:x="2.057cm" svg:y="9.491cm" presentation:class="outline" presentation:user-transformed="true">
          <draw:text-box>
            <text:list text:style-name="L2">
              <text:list-item>
                <text:p text:style-name="P2">/etc/samba/smb.conf:</text:p>
              </text:list-item>
            </text:list>
            <text:list text:style-name="L2">
              <text:list-item>
                <text:p text:style-name="P2"><text:span text:style-name="T2">[global]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workgroup = TESTDOMA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ecurity = us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passdb backend = ldapsam:</text:span><text:span text:style-name="T2"><text:a xlink:href="ldap://localhost">ldap://localhost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domain logons = y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domain master = y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wins support = y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5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mb.conf 2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3.728cm" svg:height="2.94cm" svg:x="2.142cm" svg:y="5.46cm" presentation:class="title">
          <draw:text-box>
            <text:p text:style-name="P1">smb.conf (2)</text:p>
          </draw:text-box>
        </draw:frame>
        <draw:frame presentation:style-name="pr6" draw:text-style-name="P8" draw:layer="layout" svg:width="23.91cm" svg:height="9.577cm" svg:x="2.057cm" svg:y="9.491cm" presentation:class="outline" presentation:user-transformed="true">
          <draw:text-box>
            <text:list text:style-name="L2">
              <text:list-item>
                <text:p text:style-name="P2"><text:span text:style-name="T5">add user script = /opt/IDEALX/sbin/smbldap-useradd -m "%u"</text:span></text:p>
              </text:list-item>
            </text:list>
            <text:list text:style-name="L2">
              <text:list-item>
                <text:p text:style-name="P2"><text:span text:style-name="T5">delete user script = /opt/IDEALX/sbin/smbldap-userdel "%u"</text:span></text:p>
              </text:list-item>
            </text:list>
            <text:list text:style-name="L2">
              <text:list-item>
                <text:p text:style-name="P2"><text:span text:style-name="T5">add group script = /opt/IDEALX/sbin/smbldap-groupadd -p "%g"</text:span></text:p>
              </text:list-item>
            </text:list>
            <text:list text:style-name="L2">
              <text:list-item>
                <text:p text:style-name="P2"><text:span text:style-name="T5">delete group script = /opt/IDEALX/sbin/smbldap-groupdel "%g"</text:span></text:p>
              </text:list-item>
            </text:list>
            <text:list text:style-name="L2">
              <text:list-item>
                <text:p text:style-name="P2"><text:span text:style-name="T5">add user to group script = /opt/IDEALX/sbin/smbldap-groupmod -m "%u" "%g"</text:span></text:p>
              </text:list-item>
            </text:list>
            <text:list text:style-name="L2">
              <text:list-item>
                <text:p text:style-name="P2"><text:span text:style-name="T5">delete user from group script = /opt/IDEALX/sbin/smbldap-groupmod -x "%u" "%g"</text:span></text:p>
              </text:list-item>
            </text:list>
            <text:list text:style-name="L2">
              <text:list-item>
                <text:p text:style-name="P2"><text:span text:style-name="T5">set primary group script = /opt/IDEALX/sbin/smbldap-usermod -g "%g" "%u"</text:span></text:p>
              </text:list-item>
            </text:list>
            <text:list text:style-name="L2">
              <text:list-item>
                <text:p text:style-name="P2"><text:span text:style-name="T5">add machine script = /opt/IDEALX/sbin/smbldap-useradd -w "%u"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6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mb.conf 3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3.728cm" svg:height="2.94cm" svg:x="2.142cm" svg:y="5.46cm" presentation:class="title">
          <draw:text-box>
            <text:p text:style-name="P1">smb.conf (3)</text:p>
          </draw:text-box>
        </draw:frame>
        <draw:frame presentation:style-name="pr6" draw:text-style-name="P8" draw:layer="layout" svg:width="23.91cm" svg:height="9.644cm" svg:x="2.057cm" svg:y="9.491cm" presentation:class="outline" presentation:user-transformed="true">
          <draw:text-box>
            <text:list text:style-name="L2">
              <text:list-item>
                <text:p text:style-name="P2"><text:span text:style-name="T5">ldap admin dn = cn=Directory Manager</text:span></text:p>
              </text:list-item>
            </text:list>
            <text:list text:style-name="L2">
              <text:list-item>
                <text:p text:style-name="P2"><text:span text:style-name="T5">ldap suffix = dc=babel,home</text:span></text:p>
              </text:list-item>
            </text:list>
            <text:list text:style-name="L2">
              <text:list-item>
                <text:p text:style-name="P2"><text:span text:style-name="T5">ldap user suffix = ou=People</text:span></text:p>
              </text:list-item>
            </text:list>
            <text:list text:style-name="L2">
              <text:list-item>
                <text:p text:style-name="P2"><text:span text:style-name="T5">ldap machine suffix = ou=Computers</text:span></text:p>
              </text:list-item>
            </text:list>
            <text:list text:style-name="L2">
              <text:list-item>
                <text:p text:style-name="P2"><text:span text:style-name="T5">ldap group suffix = ou=Groups</text:span></text:p>
              </text:list-item>
            </text:list>
            <text:list text:style-name="L2">
              <text:list-item>
                <text:p text:style-name="P2"><text:span text:style-name="T5">ldap idmap suffix = ou=Idmap</text:span></text:p>
              </text:list-item>
            </text:list>
            <text:list text:style-name="L2">
              <text:list-item>
                <text:p text:style-name="P2"><text:span text:style-name="T5">ldap passwd sync = Yes</text:span></text:p>
              </text:list-item>
            </text:list>
            <text:list text:style-name="L2">
              <text:list-item>
                <text:p text:style-name="P2"><text:span text:style-name="T5">ldap ssl = no</text:span></text:p>
              </text:list-item>
            </text:list>
            <text:list text:style-name="L2">
              <text:list-item>
                <text:p text:style-name="P2"><text:span text:style-name="T5">ldap timeout = 20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7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nfigure smbldap-tools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3.728cm" svg:height="2.94cm" svg:x="2.142cm" svg:y="5.46cm" presentation:class="title">
          <draw:text-box>
            <text:p text:style-name="P1">Configure smbldap-tools</text:p>
          </draw:text-box>
        </draw:frame>
        <draw:frame presentation:style-name="pr6" draw:text-style-name="P2" draw:layer="layout" svg:width="23.91cm" svg:height="9.577cm" svg:x="2.057cm" svg:y="9.491cm" presentation:class="outline">
          <draw:text-box>
            <text:list text:style-name="L2">
              <text:list-item>
                <text:p text:style-name="P2">Service smb start</text:p>
              </text:list-item>
            </text:list>
            <text:list text:style-name="L2">
              <text:list-item>
                <text:p text:style-name="P2">.../configure.pl</text:p>
              </text:list-item>
            </text:list>
            <text:list text:style-name="L2">
              <text:list-item>
                <text:p text:style-name="P2">For some reason this creates a bogus LDAP entry. <text:s/>Remove it.</text:p>
              </text:list-item>
            </text:list>
            <text:list text:style-name="L2">
              <text:list-item>
                <text:list>
                  <text:list-item>
                    <text:p text:style-name="P6">ldapsearch -x 'sambaDomainName=*'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dapdelete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8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opulate LDAP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3.728cm" svg:height="2.94cm" svg:x="2.142cm" svg:y="5.46cm" presentation:class="title">
          <draw:text-box>
            <text:p text:style-name="P1">Populate LDAP</text:p>
          </draw:text-box>
        </draw:frame>
        <draw:frame presentation:style-name="pr6" draw:text-style-name="P2" draw:layer="layout" svg:width="23.91cm" svg:height="9.577cm" svg:x="2.057cm" svg:y="9.491cm" presentation:class="outline" presentation:user-transformed="true">
          <draw:text-box>
            <text:list text:style-name="L2">
              <text:list-item>
                <text:p text:style-name="P2"><text:span text:style-name="T5">Only do this on one server, even if you have a replicated environment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5">/usr/sbin/smbldap-populate -e /root/LDAP/smb-populate.ldi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vi /root/LDAP/smb-populate.ldif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5">Change the last entry to include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5">objectClass: to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sambaAlgorithmicRidBase: 10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sambaNextUserRid: 1000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5">Then insert the entries using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5">ldapadd -x -c -D 'cn=Directory Manager' -W -f /root/LDAP/smb-populate.ldi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9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est Samba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3.728cm" svg:height="2.94cm" svg:x="2.142cm" svg:y="5.46cm" presentation:class="title">
          <draw:text-box>
            <text:p text:style-name="P1">Test Samba</text:p>
          </draw:text-box>
        </draw:frame>
        <draw:frame presentation:style-name="pr6" draw:text-style-name="P2" draw:layer="layout" svg:width="23.91cm" svg:height="9.577cm" svg:x="2.057cm" svg:y="9.491cm" presentation:class="outline">
          <draw:text-box>
            <text:list text:style-name="L2">
              <text:list-item>
                <text:p text:style-name="P2">testparm</text:p>
              </text:list-item>
            </text:list>
            <text:list text:style-name="L2">
              <text:list-item>
                <text:p text:style-name="P2">/sbin/service smb stop</text:p>
              </text:list-item>
            </text:list>
            <text:list text:style-name="L2">
              <text:list-item>
                <text:p text:style-name="P2">/bin/rm -f /var/log/samba/*</text:p>
              </text:list-item>
            </text:list>
            <text:list text:style-name="L2">
              <text:list-item>
                <text:p text:style-name="P2">/sbin/service smb start</text:p>
              </text:list-item>
            </text:list>
            <text:list text:style-name="L2">
              <text:list-item>
                <text:p text:style-name="P2">Samba should start without any errors in the log file, especially smbd.log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0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AM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728cm" svg:height="2.94cm" svg:x="2.142cm" svg:y="5.46cm" presentation:class="title">
          <draw:text-box>
            <text:p text:style-name="P1">LAM</text:p>
          </draw:text-box>
        </draw:frame>
        <draw:frame presentation:style-name="pr2" draw:text-style-name="P2" draw:layer="layout" svg:width="23.91cm" svg:height="9.577cm" svg:x="2.057cm" svg:y="9.491cm" presentation:class="outline" presentation:user-transformed="true">
          <draw:text-box>
            <text:list text:style-name="L3">
              <text:list-item>
                <text:p text:style-name="P2">LDAP Account Manager</text:p>
              </text:list-item>
            </text:list>
            <text:list text:style-name="L3">
              <text:list-item>
                <text:p text:style-name="P2">Web Based</text:p>
              </text:list-item>
            </text:list>
            <text:list text:style-name="L3">
              <text:list-item>
                <text:p text:style-name="P2">Useful for managing Samba and LDAP account information</text:p>
              </text:list-item>
            </text:list>
            <text:list text:style-name="L3">
              <text:list-item>
                <text:p text:style-name="P2">High-Level</text:p>
              </text:list-item>
            </text:list>
            <text:list text:style-name="L3">
              <text:list-item>
                <text:p text:style-name="P2">Schema view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1" presentation:class="page"/>
          <draw:frame presentation:style-name="pr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rial Black'" style:font-pitch="variable" fo:font-size="44pt" fo:font-style="normal" fo:text-shadow="none" style:text-underline-style="none" fo:font-weight="bold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46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4cm" fo:min-width="17.354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backgroundobjects">
      <style:graphic-properties svg:stroke-width="0.2cm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Arial" style:font-family-generic="swiss" style:font-pitch="variable" fo:font-size="24pt" fo:font-weight="bold"/>
    </style:style>
    <style:style style:name="P3" style:family="paragraph">
      <style:text-properties fo:font-family="'Arial Black'" style:font-pitch="variable" fo:font-size="44pt"/>
    </style:style>
    <style:style style:name="P4" style:family="paragraph">
      <style:paragraph-properties fo:text-align="center"/>
    </style:style>
    <style:style style:name="T1" style:family="text">
      <style:text-properties fo:font-family="Arial" style:font-family-generic="swiss" style:font-pitch="variable" fo:font-size="24pt" fo:font-weight="bold"/>
    </style:style>
    <style:style style:name="T2" style:family="text">
      <style:text-properties fo:font-family="'Arial Black'" style:font-pitch="variable" fo:font-size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dp1">
      <draw:frame presentation:style-name="pr1" draw:text-style-name="P1" draw:layer="backgroundobjects" svg:width="23.728cm" svg:height="2.939cm" svg:x="2.142cm" svg:y="5.46cm" presentation:class="title">
        <draw:text-box>
          <text:p text:style-name="P1">Click to edit the title text format</text:p>
        </draw:text-box>
      </draw:frame>
      <draw:frame presentation:style-name="Default-outline1" draw:layer="backgroundobjects" svg:width="23.91cm" svg:height="9.576cm" svg:x="2.057cm" svg:y="9.491cm" presentation:class="outline" presentation:placeholder="true">
        <draw:text-box/>
      </draw:frame>
      <draw:frame draw:style-name="gr1" draw:text-style-name="P2" draw:layer="backgroundobjects" svg:width="7.461cm" svg:height="0.945cm" svg:x="10.944cm" svg:y="4.261cm">
        <draw:text-box>
          <text:p text:style-name="P1"><text:span text:style-name="T1">www.babel.com.au</text:span></text:p>
        </draw:text-box>
      </draw:frame>
      <draw:frame draw:style-name="gr2" draw:text-style-name="P3" draw:layer="backgroundobjects" svg:width="17.354cm" svg:height="2.194cm" svg:x="8.329cm" svg:y="1.532cm">
        <draw:text-box>
          <text:p text:style-name="P1"><text:span text:style-name="T2">Babel Com Australia</text:span></text:p>
        </draw:text-box>
      </draw:frame>
      <draw:frame draw:style-name="gr3" draw:text-style-name="P4" draw:layer="backgroundobjects" svg:width="4.982cm" svg:height="1.563cm" svg:x="2.537cm" svg:y="2.087cm">
        <draw:image xlink:href="Pictures/10000000000000C20000004C9E4502D4.jpg" xlink:type="simple" xlink:show="embed" xlink:actuate="onLoad">
          <text:p text:style-name="P1"/>
        </draw:image>
      </draw:frame>
      <draw:line presentation:style-name="pr2" draw:text-style-name="P4" draw:layer="backgroundobjects" svg:x1="2.45cm" svg:y1="3.983cm" svg:x2="25.789cm" svg:y2="3.983cm">
        <text:p text:style-name="P1"/>
      </draw:lin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Del Elson</meta:initial-creator>
    <meta:creation-date>2006-05-08T13:43:17</meta:creation-date>
    <dc:date>2008-01-26T15:04:06</dc:date>
    <meta:editing-cycles>16</meta:editing-cycles>
    <meta:editing-duration>PT4H15M52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