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54000000FAF9AA9167.png"/>
  <manifest:file-entry manifest:media-type="image/png" manifest:full-path="Pictures/1000000000000154000000FA65202318.png"/>
  <manifest:file-entry manifest:media-type="image/png" manifest:full-path="Pictures/100000000000000800000008913C8356.png"/>
  <manifest:file-entry manifest:media-type="image/png" manifest:full-path="Pictures/10000201000000A2000000889CC1DE93.png"/>
  <manifest:file-entry manifest:media-type="image/jpeg" manifest:full-path="Pictures/1000000000000154000000FAF1D155AE.jpg"/>
  <manifest:file-entry manifest:media-type="image/png" manifest:full-path="Pictures/1000020100000178000000742DA4FC4A.png"/>
  <manifest:file-entry manifest:media-type="image/png" manifest:full-path="Pictures/10000000000001F40000017737234097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edoraPresentation-title">
      <style:graphic-properties draw:fill-color="#ffffff" draw:auto-grow-height="true" fo:min-height="3.507cm"/>
    </style:style>
    <style:style style:name="pr2" style:family="presentation" style:parent-style-name="FedoraPresentation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4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ffffff" fo:font-family="'Nimbus Sans L'" style:font-pitch="variable"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Presentation">
        <draw:frame presentation:style-name="pr1" draw:text-style-name="P2" draw:layer="layout" svg:width="23.902cm" svg:height="3.507cm" svg:x="-0.407cm" svg:y="13.001cm" presentation:class="title" presentation:user-transformed="true">
          <draw:text-box>
            <text:p text:style-name="P1"><text:span text:style-name="T1">Trip to LAX ...$189</text:span></text:p>
          </draw:text-box>
        </draw:frame>
        <draw:frame draw:style-name="gr1" draw:text-style-name="P3" draw:layer="layout" svg:width="7.549cm" svg:height="2.328cm" svg:x="0.686cm" svg:y="17.836cm">
          <draw:image xlink:href="Pictures/1000020100000178000000742DA4FC4A.png" xlink:type="simple" xlink:show="embed" xlink:actuate="onLoad">
            <text:p text:style-name="P1"/>
          </draw:image>
        </draw:frame>
        <draw:frame draw:style-name="gr2" draw:text-style-name="P3" draw:layer="layout" svg:width="15.24cm" svg:height="10.16cm" svg:x="3.81cm" svg:y="1.905cm">
          <draw:image xlink:href="Pictures/1000000000000154000000FAF1D155AE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FedoraPresentation">
        <draw:frame presentation:style-name="pr1" draw:text-style-name="P2" draw:layer="layout" svg:width="23.902cm" svg:height="3.507cm" svg:x="-0.407cm" svg:y="13.001cm" presentation:class="title" presentation:user-transformed="true">
          <draw:text-box>
            <text:p text:style-name="P1"><text:span text:style-name="T1">Handout Copies...$80</text:span></text:p>
          </draw:text-box>
        </draw:frame>
        <draw:frame draw:style-name="gr1" draw:text-style-name="P3" draw:layer="layout" svg:width="7.549cm" svg:height="2.328cm" svg:x="0.686cm" svg:y="17.836cm">
          <draw:image xlink:href="Pictures/1000020100000178000000742DA4FC4A.png" xlink:type="simple" xlink:show="embed" xlink:actuate="onLoad">
            <text:p text:style-name="P1"/>
          </draw:image>
        </draw:frame>
        <draw:frame draw:style-name="gr2" draw:text-style-name="P3" draw:layer="layout" svg:width="15.24cm" svg:height="10.16cm" svg:x="3.81cm" svg:y="1.905cm">
          <draw:image xlink:href="Pictures/1000000000000154000000FA6520231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FedoraPresentation">
        <draw:frame presentation:style-name="pr1" draw:text-style-name="P2" draw:layer="layout" svg:width="23.902cm" svg:height="3.507cm" svg:x="0cm" svg:y="13.003cm" presentation:class="title" presentation:user-transformed="true">
          <draw:text-box>
            <text:p text:style-name="P1"><text:span text:style-name="T1">Sharing Fedora...Priceless</text:span></text:p>
          </draw:text-box>
        </draw:frame>
        <draw:frame draw:style-name="gr1" draw:text-style-name="P3" draw:layer="layout" svg:width="7.549cm" svg:height="2.328cm" svg:x="0.686cm" svg:y="17.836cm">
          <draw:image xlink:href="Pictures/1000020100000178000000742DA4FC4A.png" xlink:type="simple" xlink:show="embed" xlink:actuate="onLoad">
            <text:p text:style-name="P1"/>
          </draw:image>
        </draw:frame>
        <draw:frame draw:style-name="gr2" draw:text-style-name="P3" draw:layer="layout" svg:width="15.24cm" svg:height="10.16cm" svg:x="3.81cm" svg:y="1.905cm">
          <draw:image xlink:href="Pictures/1000000000000154000000FAF9AA916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FedoraPresentation">
        <draw:frame presentation:style-name="pr1" draw:text-style-name="P2" draw:layer="layout" svg:width="23.902cm" svg:height="3.507cm" svg:x="0cm" svg:y="13.003cm" presentation:class="title" presentation:user-transformed="true">
          <draw:text-box>
            <text:p text:style-name="P1"><text:span text:style-name="T1">Come to FUDCon 2006!</text:span></text:p>
          </draw:text-box>
        </draw:frame>
        <draw:frame draw:style-name="gr1" draw:text-style-name="P3" draw:layer="layout" svg:width="7.549cm" svg:height="2.328cm" svg:x="0.686cm" svg:y="17.836cm">
          <draw:image xlink:href="Pictures/1000020100000178000000742DA4FC4A.png" xlink:type="simple" xlink:show="embed" xlink:actuate="onLoad">
            <text:p text:style-name="P1"/>
          </draw:image>
        </draw:frame>
        <draw:frame draw:style-name="gr2" draw:text-style-name="P3" draw:layer="layout" svg:width="15.24cm" svg:height="10.16cm" svg:x="3.81cm" svg:y="1.905cm">
          <draw:image xlink:href="Pictures/10000000000001F4000001773723409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shadow="hidden" draw:shadow-offset-x="0.3cm" draw:shadow-offset-y="0.3cm" draw:shadow-color="#808080"/>
    </style:style>
    <style:style style:name="Fedora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Presentation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FedoraPresentation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FedoraPresentation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draw:frame draw:style-name="gr2" draw:text-style-name="P2" draw:layer="backgroundobjects" svg:width="3.493cm" svg:height="2.932cm" svg:x="24.352cm" svg:y="17.884cm">
        <draw:image xlink:href="Pictures/10000201000000A2000000889CC1DE93.png" xlink:type="simple" xlink:show="embed" xlink:actuate="onLoad">
          <text:p text:style-name="P1"/>
        </draw:image>
      </draw:frame>
      <presentation:notes style:page-layout-name="PM2">
        <draw:page-thumbnail presentation:style-name="FedoraPresentation-title" draw:layer="backgroundobjects" svg:width="12.767cm" svg:height="9.575cm" svg:x="4.411cm" svg:y="2.794cm" presentation:class="page"/>
        <draw:frame presentation:style-name="Fedora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3-09T13:46:08</meta:creation-date>
    <dc:date>2006-03-09T21:15:14</dc:date>
    <dc:language>en-US</dc:language>
    <meta:editing-cycles>17</meta:editing-cycles>
    <meta:editing-duration>PT1H26M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