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0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772in"/>
    </style:style>
    <style:style style:name="co4" style:family="table-column">
      <style:table-column-properties fo:break-before="auto" style:column-width="1.0992in"/>
    </style:style>
    <style:style style:name="co5" style:family="table-column">
      <style:table-column-properties fo:break-before="auto" style:column-width="1.2035in"/>
    </style:style>
    <style:style style:name="co6" style:family="table-column">
      <style:table-column-properties fo:break-before="auto" style:column-width="2.0437in"/>
    </style:style>
    <style:style style:name="co7" style:family="table-column">
      <style:table-column-properties fo:break-before="auto" style:column-width="1.3374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3346in" fo:break-before="auto" style:use-optimal-row-height="true"/>
    </style:style>
    <style:style style:name="ro3" style:family="table-row">
      <style:table-row-properties style:row-height="1.2638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6425in" fo:break-before="auto" style:use-optimal-row-height="true"/>
    </style:style>
    <style:style style:name="ro7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Origina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 office:value-type="string">
            <text:p>Bill Nottingham </text:p>
          </table:table-cell>
          <table:table-cell office:value-type="string">
            <text:p>Airfare </text:p>
          </table:table-cell>
          <table:table-cell table:number-columns-repeated="5"/>
          <table:table-cell office:value-type="string">
            <text:p>Y, was already booked from Tim's budget</text:p>
          </table:table-cell>
          <table:table-cell table:number-columns-repeated="1016"/>
        </table:table-row>
        <table:table-row table:style-name="ro1">
          <table:table-cell office:value-type="string">
            <text:p>Toshio Kuratomi </text:p>
          </table:table-cell>
          <table:table-cell office:value-type="string">
            <text:p>Airfare </text:p>
          </table:table-cell>
          <table:table-cell table:style-name="ce4" office:value-type="currency" office:currency="USD" office:value="307.4">
            <text:p>$307.40</text:p>
          </table:table-cell>
          <table:table-cell table:number-columns-repeated="3"/>
          <table:table-cell office:value-type="string">
            <text:p>Flying to Boston and bussing. 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>
            <text:p>Mike McGrath </text:p>
          </table:table-cell>
          <table:table-cell office:value-type="string">
            <text:p>Airfare </text:p>
          </table:table-cell>
          <table:table-cell table:style-name="ce4" office:value-type="currency" office:currency="USD" office:value="324.7">
            <text:p>$324.70</text:p>
          </table:table-cell>
          <table:table-cell table:number-columns-repeated="4"/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>
            <text:p>Stephen Smoogen </text:p>
          </table:table-cell>
          <table:table-cell office:value-type="string">
            <text:p>Airfare </text:p>
          </table:table-cell>
          <table:table-cell table:style-name="ce4" office:value-type="currency" office:currency="USD" office:value="248.9">
            <text:p>$248.90</text:p>
          </table:table-cell>
          <table:table-cell table:number-columns-repeated="3"/>
          <table:table-cell office:value-type="string">
            <text:p>Flying to Boston and bussing. 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>
            <text:p>Seth Vidal </text:p>
          </table:table-cell>
          <table:table-cell office:value-type="string">
            <text:p>Airfare </text:p>
          </table:table-cell>
          <table:table-cell table:number-columns-repeated="5"/>
          <table:table-cell office:value-type="string">
            <text:p>Paid for out of FE Q3 -- does not impact bottom line</text:p>
          </table:table-cell>
          <table:table-cell table:number-columns-repeated="1016"/>
        </table:table-row>
        <table:table-row-group>
          <table:table-row table:style-name="ro1">
            <table:table-cell office:value-type="string">
              <text:p>Adam Miller </text:p>
            </table:table-cell>
            <table:table-cell office:value-type="string">
              <text:p>Airfare </text:p>
            </table:table-cell>
            <table:table-cell table:style-name="ce4"/>
            <table:table-cell table:number-columns-repeated="3"/>
            <table:table-cell office:value-type="string">
              <text:p>Covered by FAmNA sponsorship, flying to Boston and busing. </text:p>
            </table:table-cell>
            <table:table-cell office:value-type="string">
              <text:p>Y</text:p>
            </table:table-cell>
            <table:table-cell table:number-columns-repeated="1016"/>
          </table:table-row>
        </table:table-row-group>
        <table:table-row table:style-name="ro1">
          <table:table-cell office:value-type="string">
            <text:p>Sebastian Dziallas </text:p>
          </table:table-cell>
          <table:table-cell office:value-type="string">
            <text:p>Airfare 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1">
          <table:table-cell office:value-type="string">
            <text:p>Steven Parrish </text:p>
          </table:table-cell>
          <table:table-cell office:value-type="string">
            <text:p>Passport </text:p>
          </table:table-cell>
          <table:table-cell office:value-type="float" office:value="92.86">
            <text:p>92.86</text:p>
          </table:table-cell>
          <table:table-cell table:number-columns-repeated="3"/>
          <table:table-cell office:value-type="string">
            <text:p>89.95 passport fee, then Paypal processing because he needed it immediately.</text:p>
          </table:table-cell>
          <table:table-cell table:number-columns-repeated="1017"/>
        </table:table-row>
        <table:table-row table:style-name="ro1">
          <table:table-cell office:value-type="string">
            <text:p>Ian Weller </text:p>
          </table:table-cell>
          <table:table-cell office:value-type="string">
            <text:p>Airfare </text:p>
          </table:table-cell>
          <table:table-cell table:number-columns-repeated="2"/>
          <table:table-cell table:style-name="ce4"/>
          <table:table-cell table:number-columns-repeated="2"/>
          <table:table-cell office:value-type="string">
            <text:p>Paid out of FE Q3</text:p>
          </table:table-cell>
          <table:table-cell table:number-columns-repeated="1016"/>
        </table:table-row>
        <table:table-row table:style-name="ro1">
          <table:table-cell office:value-type="string">
            <text:p>Matthew Daniels </text:p>
          </table:table-cell>
          <table:table-cell office:value-type="string">
            <text:p>Airfare </text:p>
          </table:table-cell>
          <table:table-cell table:number-columns-repeated="5"/>
          <table:table-cell office:value-type="string">
            <text:p>Thanks to Dennis Gilmore for the airline miles!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Rex Dieter </text:p>
          </table:table-cell>
          <table:table-cell table:style-name="ce1" office:value-type="string">
            <text:p>Airfare </text:p>
          </table:table-cell>
          <table:table-cell table:style-name="ce1" office:value-type="float" office:value="350">
            <text:p>350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Pascal Calarco </text:p>
          </table:table-cell>
          <table:table-cell office:value-type="string">
            <text:p>Rental car 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office:value-type="string">
            <text:p>Simon Birtwistle </text:p>
          </table:table-cell>
          <table:table-cell office:value-type="string">
            <text:p>Airfare </text:p>
          </table:table-cell>
          <table:table-cell table:number-columns-repeated="2"/>
          <table:table-cell table:style-name="ce4"/>
          <table:table-cell table:number-columns-repeated="2"/>
          <table:table-cell office:value-type="string">
            <text:p>Paid out of FE Q3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Xavier Lamien</text:p>
          </table:table-cell>
          <table:table-cell table:style-name="ce1" office:value-type="string">
            <text:p>Airfare </text:p>
          </table:table-cell>
          <table:table-cell table:style-name="ce1" office:value-type="float" office:value="827.59">
            <text:p>827.59</text:p>
          </table:table-cell>
          <table:table-cell table:style-name="ce1"/>
          <table:table-cell table:style-name="ce5"/>
          <table:table-cell table:style-name="ce1" table:number-columns-repeated="2"/>
          <table:table-cell table:style-name="ce1" office:value-type="string">
            <text:p>About $175 over original budget, Mel's mistake (late booking).</text:p>
          </table:table-cell>
          <table:table-cell table:style-name="ce1" table:number-columns-repeated="1016"/>
        </table:table-row>
        <table:table-row table:style-name="ro1">
          <table:table-cell table:style-name="ce1" office:value-type="string">
            <text:p>Jon Stanley</text:p>
          </table:table-cell>
          <table:table-cell table:style-name="ce1" office:value-type="string">
            <text:p>Bus</text:p>
          </table:table-cell>
          <table:table-cell table:style-name="ce1" office:value-type="float" office:value="11.5">
            <text:p>11.5</text:p>
          </table:table-cell>
          <table:table-cell table:style-name="ce1"/>
          <table:table-cell table:style-name="ce5"/>
          <table:table-cell table:style-name="ce1" table:number-columns-repeated="2"/>
          <table:table-cell table:style-name="ce1" office:value-type="string">
            <text:p>NOT PAID YET – need to paypal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Clint Savage</text:p>
          </table:table-cell>
          <table:table-cell office:value-type="string">
            <text:p>Travel</text:p>
          </table:table-cell>
          <table:table-cell office:value-type="float" office:value="300">
            <text:p>300</text:p>
          </table:table-cell>
          <table:table-cell/>
          <table:table-cell table:style-name="ce4"/>
          <table:table-cell table:number-columns-repeated="2"/>
          <table:table-cell office:value-type="string">
            <text:p>Clint has agreed to pick up any overage.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Brennan Ashton</text:p>
          </table:table-cell>
          <table:table-cell table:style-name="ce1" office:value-type="string">
            <text:p>Bus and Plane</text:p>
          </table:table-cell>
          <table:table-cell table:style-name="ce1" office:value-type="float" office:value="255">
            <text:p>255</text:p>
          </table:table-cell>
          <table:table-cell table:style-name="ce1"/>
          <table:table-cell table:style-name="ce5"/>
          <table:table-cell table:style-name="ce1" table:number-columns-repeated="1019"/>
        </table:table-row>
        <table:table-row table:style-name="ro1">
          <table:table-cell office:value-type="string">
            <text:p>Bert Desmet </text:p>
          </table:table-cell>
          <table:table-cell office:value-type="string">
            <text:p>Airfare </text:p>
          </table:table-cell>
          <table:table-cell table:style-name="ce3" office:value-type="float" office:value="524.87">
            <text:p>524.87</text:p>
          </table:table-cell>
          <table:table-cell table:number-columns-repeated="4"/>
          <table:table-cell office:value-type="string">
            <text:p>349,40 € (booked)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ubtotal </text:p>
          </table:table-cell>
          <table:table-cell table:style-name="ce2"/>
          <table:table-cell table:style-name="ce2" table:formula="of:=SUM([.C1:.C18])" office:value-type="currency" office:currency="USD" office:value="3712.82">
            <text:p>$3,712.82</text:p>
          </table:table-cell>
          <table:table-cell table:style-name="ce2"/>
          <table:table-cell table:style-name="ce2"/>
          <table:table-cell table:style-name="ce2"/>
          <table:table-cell table:style-name="ce2" table:number-columns-repeated="1018"/>
        </table:table-row>
        <table:table-row table:style-name="ro1">
          <table:table-cell office:value-type="string">
            <text:p>Lodging</text:p>
          </table:table-cell>
          <table:table-cell table:number-columns-repeated="1023"/>
        </table:table-row>
        <table:table-row table:style-name="ro1">
          <table:table-cell office:value-type="string">
            <text:p>Bill Nottingham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office:value-type="string">
            <text:p>Toshio Kuratomi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office:value-type="string">
            <text:p>Mike McGrath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office:value-type="string">
            <text:p>Stephen Smoogen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office:value-type="string">
            <text:p>Paul W. Frields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string">
            <text:p>Airfare already bought by FE</text:p>
          </table:table-cell>
          <table:table-cell table:number-columns-repeated="1017"/>
        </table:table-row>
        <table:table-row table:style-name="ro1">
          <table:table-cell office:value-type="string">
            <text:p>Adam Miller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string">
            <text:p>Covered by FAmNA sponsorship!</text:p>
          </table:table-cell>
          <table:table-cell office:value-type="string">
            <text:p>Rooming with John Rose, should be as close to ground level as possible</text:p>
          </table:table-cell>
          <table:table-cell table:number-columns-repeated="1016"/>
        </table:table-row>
        <table:table-row table:style-name="ro1">
          <table:table-cell office:value-type="string">
            <text:p>Diana Martin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Mairin Duffy</text:p>
          </table:table-cell>
          <table:table-cell office:value-type="string">
            <text:p>Lodging 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office:value-type="string">
            <text:p>Tripling with Diana and Mel. Yay!</text:p>
          </table:table-cell>
          <table:table-cell table:number-columns-repeated="1017"/>
        </table:table-row>
        <table:table-row table:style-name="ro1">
          <table:table-cell office:value-type="string">
            <text:p>Mel Chua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Dave Jones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Chuck Ebbert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Luke Macken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Tom 'spot' Callaway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John Palmieri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Sebastian Dziallas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Steven Parrish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Ian Weller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Matthew Daniels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Rex Dieter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Jon Stanley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Ben Boeckel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Clint Savage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Xavier Lamien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string">
            <text:p>Share with Yaakov</text:p>
          </table:table-cell>
          <table:table-cell table:number-columns-repeated="1017"/>
        </table:table-row>
        <table:table-row table:style-name="ro1">
          <table:table-cell office:value-type="string">
            <text:p>Yaakov Nemoy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John Rose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rnie Innocenti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Jaroslav Reznik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rennan Ashton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Simon Birtwistle </text:p>
          </table:table-cell>
          <table:table-cell office:value-type="string">
            <text:p>Lodging </text:p>
          </table:table-cell>
          <table:table-cell/>
          <table:table-cell table:style-name="ce3" office:value-type="float" office:value="200">
            <text:p>200</text:p>
          </table:table-cell>
          <table:table-cell/>
          <table:table-cell table:style-name="ce1"/>
          <table:table-cell table:number-columns-repeated="1018"/>
        </table:table-row>
        <table:table-row table:style-name="ro1">
          <table:table-cell office:value-type="string">
            <text:p>Bus driver</text:p>
          </table:table-cell>
          <table:table-cell office:value-type="string">
            <text:p>Lodging </text:p>
          </table:table-cell>
          <table:table-cell/>
          <table:table-cell table:style-name="ce3" office:value-type="float" office:value="200">
            <text:p>200</text:p>
          </table:table-cell>
          <table:table-cell/>
          <table:table-cell table:style-name="ce1"/>
          <table:table-cell office:value-type="string">
            <text:p>2 nights – Friday and Monday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ubtotal </text:p>
          </table:table-cell>
          <table:table-cell table:style-name="ce2"/>
          <table:table-cell table:style-name="ce2"/>
          <table:table-cell table:style-name="ce2" table:formula="of:=SUM([.D21:.D49])" office:value-type="float" office:value="3840">
            <text:p>3840</text:p>
          </table:table-cell>
          <table:table-cell table:style-name="ce2"/>
          <table:table-cell table:style-name="ce2" table:formula="of:=SUM([.F21:.F49])" office:value-type="float" office:value="1800">
            <text:p>1800</text:p>
          </table:table-cell>
          <table:table-cell table:style-name="ce2" table:number-columns-repeated="1018"/>
        </table:table-row>
        <table:table-row table:style-name="ro1">
          <table:table-cell office:value-type="string">
            <text:p>Other costs</text:p>
          </table:table-cell>
          <table:table-cell table:number-columns-repeated="1023"/>
        </table:table-row>
        <table:table-row table:style-name="ro1">
          <table:table-cell office:value-type="string">
            <text:p>Dave and Buster's </text:p>
          </table:table-cell>
          <table:table-cell office:value-type="string">
            <text:p>FUDPub deposit 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office:value-type="string">
            <text:p>Dave and Buster's </text:p>
          </table:table-cell>
          <table:table-cell office:value-type="string">
            <text:p>FUDPub balance </text:p>
          </table:table-cell>
          <table:table-cell/>
          <table:table-cell office:value-type="float" office:value="2550">
            <text:p>2550</text:p>
          </table:table-cell>
          <table:table-cell table:number-columns-repeated="1020"/>
        </table:table-row>
        <table:table-row table:style-name="ro1">
          <table:table-cell office:value-type="string">
            <text:p>Local Motion of Boston </text:p>
          </table:table-cell>
          <table:table-cell office:value-type="string">
            <text:p>Bus deposit (tentative) </text:p>
          </table:table-cell>
          <table:table-cell office:value-type="float" office:value="750">
            <text:p>750</text:p>
          </table:table-cell>
          <table:table-cell table:number-columns-repeated="3"/>
          <table:table-cell office:value-type="string">
            <text:p>Unsure of requirement/due date, TBD</text:p>
          </table:table-cell>
          <table:table-cell table:number-columns-repeated="1017"/>
        </table:table-row>
        <table:table-row table:style-name="ro1">
          <table:table-cell office:value-type="string">
            <text:p>Local Motion of Boston </text:p>
          </table:table-cell>
          <table:table-cell office:value-type="string">
            <text:p>Bus balance </text:p>
          </table:table-cell>
          <table:table-cell/>
          <table:table-cell office:value-type="float" office:value="1950">
            <text:p>1950</text:p>
          </table:table-cell>
          <table:table-cell table:number-columns-repeated="1020"/>
        </table:table-row>
        <table:table-row table:style-name="ro1">
          <table:table-cell office:value-type="string">
            <text:p>Local Motion of Boston </text:p>
          </table:table-cell>
          <table:table-cell office:value-type="string">
            <text:p>Driver: 2 nights hotel + gratuity</text:p>
          </table:table-cell>
          <table:table-cell/>
          <table:table-cell office:value-type="float" office:value="450">
            <text:p>450</text:p>
          </table:table-cell>
          <table:table-cell table:number-columns-repeated="1020"/>
        </table:table-row>
        <table:table-row table:style-name="ro1">
          <table:table-cell office:value-type="string">
            <text:p>(T-shirt vendor) </text:p>
          </table:table-cell>
          <table:table-cell office:value-type="string">
            <text:p>T-shirts for pre-reg </text:p>
          </table:table-cell>
          <table:table-cell table:number-columns-repeated="3"/>
          <table:table-cell office:value-type="float" office:value="1527.18">
            <text:p>1527.18</text:p>
          </table:table-cell>
          <table:table-cell office:value-type="string">
            <text:p>NOT YET PAID – 1621.87 Canadian</text:p>
          </table:table-cell>
          <table:table-cell table:number-columns-repeated="1017"/>
        </table:table-row>
        <table:table-row table:style-name="ro1">
          <table:table-cell office:value-type="string">
            <text:p>(Lunch on Saturday) </text:p>
          </table:table-cell>
          <table:table-cell table:number-columns-repeated="2"/>
          <table:table-cell office:value-type="float" office:value="940.6">
            <text:p>940.6</text:p>
          </table:table-cell>
          <table:table-cell table:number-columns-repeated="2"/>
          <table:table-cell office:value-type="string">
            <text:p>NOT YET PAID – 998.92 Canadian, giving Shari a check on 12/5 at food drop-off.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ubtotal </text:p>
          </table:table-cell>
          <table:table-cell table:style-name="ce2"/>
          <table:table-cell table:style-name="ce2" table:formula="of:=SUM([.C53:.C59])" office:value-type="float" office:value="1750">
            <text:p>1750</text:p>
          </table:table-cell>
          <table:table-cell table:style-name="ce2" table:formula="of:=SUM([.D53:.D59])" office:value-type="float" office:value="5890.6">
            <text:p>5890.6</text:p>
          </table:table-cell>
          <table:table-cell table:style-name="ce2"/>
          <table:table-cell table:style-name="ce2" table:formula="of:=SUM([.F52:.F59])" office:value-type="float" office:value="1527.18">
            <text:p>1527.18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TOTAL </text:p>
          </table:table-cell>
          <table:table-cell table:style-name="ce2"/>
          <table:table-cell table:style-name="ce2" table:formula="of:=[.C19]+[.C51]+[.C60]" office:value-type="currency" office:currency="USD" office:value="5462.82">
            <text:p>$5,462.82</text:p>
          </table:table-cell>
          <table:table-cell table:style-name="ce2" table:formula="of:=[.D19]+[.D51]+[.D60]" office:value-type="float" office:value="9730.6">
            <text:p>9730.6</text:p>
          </table:table-cell>
          <table:table-cell table:style-name="ce2"/>
          <table:table-cell table:style-name="ce2" table:formula="of:=[.F19]+[.F51]+[.F60]" office:value-type="float" office:value="3327.18">
            <text:p>3327.18</text:p>
          </table:table-cell>
          <table:table-cell table:style-name="ce2" table:formula="of:=[.C61]+[.D61]+[.F61]" office:value-type="currency" office:currency="USD" office:value="18520.6">
            <text:p>$18,520.60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>
            <text:p>Remaining from $19,000</text:p>
          </table:table-cell>
          <table:table-cell table:style-name="ce2" table:number-columns-repeated="5"/>
          <table:table-cell table:style-name="ce2" table:formula="of:=19000-[.G61]" office:value-type="currency" office:currency="USD" office:value="479.400000000002">
            <text:p>$479.40</text:p>
          </table:table-cell>
          <table:table-cell table:style-name="ce2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CommArch spends</text:p>
          </table:table-cell>
          <table:table-cell table:formula="of:=[.C61]+[.D61]" office:value-type="currency" office:currency="USD" office:value="15193.42">
            <text:p>$15,193.42</text:p>
          </table:table-cell>
          <table:table-cell table:number-columns-repeated="1022"/>
        </table:table-row>
      </table:table>
      <table:table table:name="Sheet3" table:style-name="ta1" table:print="false">
        <office:forms form:automatic-focus="false" form:apply-design-mode="false"/>
        <table:table-column table:style-name="co2" table:number-columns-repeated="8" table:default-cell-style-name="ce7"/>
        <table:table-column table:style-name="co2" table:number-columns-repeated="2" table:default-cell-style-name="Default"/>
        <table:table-row table:style-name="ro3">
          <table:table-cell table:style-name="ce6" office:value-type="string">
            <text:p>Name</text:p>
          </table:table-cell>
          <table:table-cell table:style-name="ce6" office:value-type="string">
            <text:p>Check-in (FUDBus means Friday)</text:p>
          </table:table-cell>
          <table:table-cell table:style-name="ce6" office:value-type="string">
            <text:p>Check-out (FUDBus means Tuesday)</text:p>
          </table:table-cell>
          <table:table-cell table:style-name="ce6" office:value-type="string">
            <text:p>Days needed (FUDBus both ways = 4)</text:p>
          </table:table-cell>
          <table:table-cell table:style-name="ce6" office:value-type="string">
            <text:p>Roommate</text:p>
          </table:table-cell>
          <table:table-cell table:style-name="ce6" office:value-type="string">
            <text:p>"Reservation? Y=yes, all set, M=maybe, need to confirm details, N=known no"</text:p>
          </table:table-cell>
          <table:table-cell table:style-name="ce6" office:value-type="string">
            <text:p>Cost to F-Eng</text:p>
          </table:table-cell>
          <table:table-cell table:style-name="ce6" office:value-type="string">
            <text:p>Cost to CommArch</text:p>
          </table:table-cell>
          <table:table-cell table:style-name="ce6" office:value-type="string">
            <text:p>Notes </text:p>
          </table:table-cell>
          <table:table-cell/>
        </table:table-row>
        <table:table-row table:style-name="ro4">
          <table:table-cell office:value-type="string">
            <text:p>Bill Nottingham </text:p>
          </table:table-cell>
          <table:table-cell office:value-type="string">
            <text:p>Friday</text:p>
          </table:table-cell>
          <table:table-cell office:value-type="string">
            <text:p>Monday</text:p>
          </table:table-cell>
          <table:table-cell office:value-type="string">
            <text:p>4 (checking out early)</text:p>
          </table:table-cell>
          <table:table-cell office:value-type="string">
            <text:p>Stephen Smoogen</text:p>
          </table:table-cell>
          <table:table-cell office:value-type="string">
            <text:p>Y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style-name="ce8" table:number-columns-repeated="2"/>
        </table:table-row>
        <table:table-row table:style-name="ro4">
          <table:table-cell office:value-type="string">
            <text:p>Stephen Smoogen </text:p>
          </table:table-cell>
          <table:table-cell office:value-type="string">
            <text:p>FUDBus</text:p>
          </table:table-cell>
          <table:table-cell office:value-type="string">
            <text:p>FUDBus</text:p>
          </table:table-cell>
          <table:table-cell office:value-type="float" office:value="4">
            <text:p>4</text:p>
          </table:table-cell>
          <table:table-cell office:value-type="string">
            <text:p>Bill Nottingham</text:p>
          </table:table-cell>
          <table:table-cell office:value-type="string">
            <text:p>Y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string">
            <text:p>Toshio Kuratomi </text:p>
          </table:table-cell>
          <table:table-cell office:value-type="string">
            <text:p>FUDBus</text:p>
          </table:table-cell>
          <table:table-cell office:value-type="string">
            <text:p>FUDBus</text:p>
          </table:table-cell>
          <table:table-cell office:value-type="float" office:value="4">
            <text:p>4</text:p>
          </table:table-cell>
          <table:table-cell office:value-type="string">
            <text:p>Mike McGrath</text:p>
          </table:table-cell>
          <table:table-cell office:value-type="string">
            <text:p>Y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style-name="ce8" table:number-columns-repeated="2"/>
        </table:table-row>
        <table:table-row table:style-name="ro4">
          <table:table-cell office:value-type="string">
            <text:p>Mike McGrath </text:p>
          </table:table-cell>
          <table:table-cell office:value-type="string">
            <text:p>Friday</text:p>
          </table:table-cell>
          <table:table-cell office:value-type="string">
            <text:p>Tuesday</text:p>
          </table:table-cell>
          <table:table-cell office:value-type="float" office:value="4">
            <text:p>4</text:p>
          </table:table-cell>
          <table:table-cell office:value-type="string">
            <text:p>Toshio Kuratomi</text:p>
          </table:table-cell>
          <table:table-cell office:value-type="string">
            <text:p>Y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string">
            <text:p>Paul W. Frields </text:p>
          </table:table-cell>
          <table:table-cell office:value-type="string">
            <text:p>Friday</text:p>
          </table:table-cell>
          <table:table-cell office:value-type="string">
            <text:p>Tuesday</text:p>
          </table:table-cell>
          <table:table-cell office:value-type="float" office:value="4">
            <text:p>4</text:p>
          </table:table-cell>
          <table:table-cell office:value-type="string">
            <text:p>Clint Savage</text:p>
          </table:table-cell>
          <table:table-cell office:value-type="string">
            <text:p>Y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>
            <text:p>Clint Savage</text:p>
          </table:table-cell>
          <table:table-cell office:value-type="string">
            <text:p>Friday</text:p>
          </table:table-cell>
          <table:table-cell office:value-type="string">
            <text:p>Tuesday</text:p>
          </table:table-cell>
          <table:table-cell office:value-type="float" office:value="4">
            <text:p>4</text:p>
          </table:table-cell>
          <table:table-cell office:value-type="string">
            <text:p>Paul Frields</text:p>
          </table:table-cell>
          <table:table-cell office:value-type="string">
            <text:p>Y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>
            <text:p>Adam Miller </text:p>
          </table:table-cell>
          <table:table-cell office:value-type="string">
            <text:p>FUDBus</text:p>
          </table:table-cell>
          <table:table-cell office:value-type="string">
            <text:p>FUDBus</text:p>
          </table:table-cell>
          <table:table-cell office:value-type="float" office:value="4">
            <text:p>4</text:p>
          </table:table-cell>
          <table:table-cell office:value-type="string">
            <text:p>John Rose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5">
          <table:table-cell office:value-type="string">
            <text:p>John Rose</text:p>
          </table:table-cell>
          <table:table-cell office:value-type="string">
            <text:p>Friday</text:p>
          </table:table-cell>
          <table:table-cell office:value-type="string">
            <text:p>Tuesday</text:p>
          </table:table-cell>
          <table:table-cell office:value-type="float" office:value="4">
            <text:p>4</text:p>
          </table:table-cell>
          <table:table-cell office:value-type="string">
            <text:p>Adam Miller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5">
          <table:table-cell office:value-type="string">
            <text:p>Mel Chua </text:p>
          </table:table-cell>
          <table:table-cell office:value-type="string">
            <text:p>FUDBus</text:p>
          </table:table-cell>
          <table:table-cell office:value-type="string">
            <text:p>FUDBus</text:p>
          </table:table-cell>
          <table:table-cell office:value-type="float" office:value="4">
            <text:p>4</text:p>
          </table:table-cell>
          <table:table-cell office:value-type="string">
            <text:p>Diana Martin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5">
          <table:table-cell office:value-type="string">
            <text:p>Diana Martin</text:p>
          </table:table-cell>
          <table:table-cell office:value-type="string">
            <text:p>FUDBus</text:p>
          </table:table-cell>
          <table:table-cell office:value-type="string">
            <text:p>FUDBus</text:p>
          </table:table-cell>
          <table:table-cell office:value-type="float" office:value="4">
            <text:p>4</text:p>
          </table:table-cell>
          <table:table-cell office:value-type="string">
            <text:p>Mel Chua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6">
          <table:table-cell office:value-type="string">
            <text:p>Mairin Duffy </text:p>
          </table:table-cell>
          <table:table-cell office:value-type="string">
            <text:p>FUDBus </text:p>
          </table:table-cell>
          <table:table-cell office:value-type="string">
            <text:p>FUDBus </text:p>
          </table:table-cell>
          <table:table-cell office:value-type="float" office:value="4">
            <text:p>4</text:p>
          </table:table-cell>
          <table:table-cell office:value-type="string">
            <text:p>Mel Chua and Diana Martin, or none </text:p>
          </table:table-cell>
          <table:table-cell office:value-type="string">
            <text:p>N - triple of existing room, need to arrange 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7">
          <table:table-cell office:value-type="string">
            <text:p>Luke Macken </text:p>
          </table:table-cell>
          <table:table-cell office:value-type="string">
            <text:p>FUDBus</text:p>
          </table:table-cell>
          <table:table-cell office:value-type="string">
            <text:p>FUDBus</text:p>
          </table:table-cell>
          <table:table-cell office:value-type="float" office:value="4">
            <text:p>4</text:p>
          </table:table-cell>
          <table:table-cell office:value-type="string">
            <text:p>Remy DeCausemaker</text:p>
          </table:table-cell>
          <table:table-cell office:value-type="string">
            <text:p>Y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style-name="ce8"/>
          <table:table-cell/>
        </table:table-row>
        <table:table-row table:style-name="ro7">
          <table:table-cell office:value-type="string">
            <text:p>Remy DeCausemaker</text:p>
          </table:table-cell>
          <table:table-cell office:value-type="string">
            <text:p>FUDBus</text:p>
          </table:table-cell>
          <table:table-cell office:value-type="string">
            <text:p>FUDBus</text:p>
          </table:table-cell>
          <table:table-cell office:value-type="float" office:value="4">
            <text:p>4</text:p>
          </table:table-cell>
          <table:table-cell office:value-type="string">
            <text:p>Luke Macken</text:p>
          </table:table-cell>
          <table:table-cell office:value-type="string">
            <text:p>Y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style-name="ce8"/>
          <table:table-cell/>
        </table:table-row>
        <table:table-row table:style-name="ro4">
          <table:table-cell office:value-type="string">
            <text:p>Tom 'spot' Callaway </text:p>
          </table:table-cell>
          <table:table-cell office:value-type="string">
            <text:p>FUDBus</text:p>
          </table:table-cell>
          <table:table-cell office:value-type="string">
            <text:p>FUDBus</text:p>
          </table:table-cell>
          <table:table-cell office:value-type="float" office:value="4">
            <text:p>4</text:p>
          </table:table-cell>
          <table:table-cell office:value-type="string">
            <text:p>Dennis Gilmore</text:p>
          </table:table-cell>
          <table:table-cell office:value-type="string">
            <text:p>Y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style-name="ce7" office:value-type="string">
            <text:p>roommate is self-sponsored </text:p>
          </table:table-cell>
          <table:table-cell/>
        </table:table-row>
        <table:table-row table:style-name="ro4">
          <table:table-cell office:value-type="string">
            <text:p>Dave Malcolm </text:p>
          </table:table-cell>
          <table:table-cell office:value-type="string">
            <text:p>FUDBus</text:p>
          </table:table-cell>
          <table:table-cell office:value-type="string">
            <text:p>FUDBus</text:p>
          </table:table-cell>
          <table:table-cell office:value-type="float" office:value="4">
            <text:p>4</text:p>
          </table:table-cell>
          <table:table-cell office:value-type="string">
            <text:p>Dan Walsh</text:p>
          </table:table-cell>
          <table:table-cell office:value-type="string">
            <text:p>Y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style-name="ce7" office:value-type="string">
            <text:p>roommate is self-sponsored </text:p>
          </table:table-cell>
          <table:table-cell/>
        </table:table-row>
        <table:table-row table:style-name="ro4">
          <table:table-cell office:value-type="string">
            <text:p>Dan Walsh </text:p>
          </table:table-cell>
          <table:table-cell office:value-type="string">
            <text:p>FUDBus</text:p>
          </table:table-cell>
          <table:table-cell office:value-type="string">
            <text:p>FUDBus</text:p>
          </table:table-cell>
          <table:table-cell office:value-type="float" office:value="4">
            <text:p>4</text:p>
          </table:table-cell>
          <table:table-cell office:value-type="string">
            <text:p>Dave Malcolm</text:p>
          </table:table-cell>
          <table:table-cell office:value-type="string">
            <text:p>Y</text:p>
          </table:table-cell>
          <table:table-cell table:number-columns-repeated="2" office:value-type="float" office:value="0">
            <text:p>0</text:p>
          </table:table-cell>
          <table:table-cell table:style-name="ce7" office:value-type="string">
            <text:p>self-sponsored </text:p>
          </table:table-cell>
          <table:table-cell/>
        </table:table-row>
        <table:table-row table:style-name="ro4">
          <table:table-cell office:value-type="string">
            <text:p>Dennis Gilmore</text:p>
          </table:table-cell>
          <table:table-cell table:style-name="ce8" table:number-columns-repeated="2"/>
          <table:table-cell office:value-type="float" office:value="4">
            <text:p>4</text:p>
          </table:table-cell>
          <table:table-cell office:value-type="string">
            <text:p>Tom 'spot' Callaway</text:p>
          </table:table-cell>
          <table:table-cell office:value-type="string">
            <text:p>Y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style-name="ce7" office:value-type="string">
            <text:p>self-sponsored </text:p>
          </table:table-cell>
          <table:table-cell/>
        </table:table-row>
        <table:table-row table:style-name="ro5">
          <table:table-cell office:value-type="string">
            <text:p>John Palmieri </text:p>
          </table:table-cell>
          <table:table-cell office:value-type="string">
            <text:p>FUDBus</text:p>
          </table:table-cell>
          <table:table-cell office:value-type="string">
            <text:p>FUDBus</text:p>
          </table:table-cell>
          <table:table-cell office:value-type="float" office:value="4">
            <text:p>4</text:p>
          </table:table-cell>
          <table:table-cell office:value-type="string">
            <text:p>Steven Parrish</text:p>
          </table:table-cell>
          <table:table-cell office:value-type="string">
            <text:p>Y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>
            <text:p>Steven Parrish </text:p>
          </table:table-cell>
          <table:table-cell office:value-type="string">
            <text:p>Friday</text:p>
          </table:table-cell>
          <table:table-cell office:value-type="string">
            <text:p>Tuesday</text:p>
          </table:table-cell>
          <table:table-cell office:value-type="float" office:value="4">
            <text:p>4</text:p>
          </table:table-cell>
          <table:table-cell office:value-type="string">
            <text:p>John Palmieri</text:p>
          </table:table-cell>
          <table:table-cell office:value-type="string">
            <text:p>Y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string">
            <text:p>Sebastian Dziallas </text:p>
          </table:table-cell>
          <table:table-cell office:value-type="string">
            <text:p>Friday</text:p>
          </table:table-cell>
          <table:table-cell office:value-type="string">
            <text:p>FUDBus</text:p>
          </table:table-cell>
          <table:table-cell office:value-type="float" office:value="4">
            <text:p>4</text:p>
          </table:table-cell>
          <table:table-cell office:value-type="string">
            <text:p>Peter Robinson</text:p>
          </table:table-cell>
          <table:table-cell office:value-type="string">
            <text:p>Y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style-name="ce7" office:value-type="string">
            <text:p>roommate is self-sponsored </text:p>
          </table:table-cell>
          <table:table-cell/>
        </table:table-row>
        <table:table-row table:style-name="ro4">
          <table:table-cell office:value-type="string">
            <text:p>Peter Robinson</text:p>
          </table:table-cell>
          <table:table-cell table:style-name="ce8" table:number-columns-repeated="2"/>
          <table:table-cell office:value-type="float" office:value="3">
            <text:p>3</text:p>
          </table:table-cell>
          <table:table-cell office:value-type="string">
            <text:p>Sebastian Dziallas</text:p>
          </table:table-cell>
          <table:table-cell table:style-name="ce8"/>
          <table:table-cell table:number-columns-repeated="2" office:value-type="float" office:value="0">
            <text:p>0</text:p>
          </table:table-cell>
          <table:table-cell table:style-name="ce7" office:value-type="string">
            <text:p>self-sponsored </text:p>
          </table:table-cell>
          <table:table-cell/>
        </table:table-row>
        <table:table-row table:style-name="ro4">
          <table:table-cell office:value-type="string">
            <text:p>Ian Weller </text:p>
          </table:table-cell>
          <table:table-cell office:value-type="string">
            <text:p>FUDBus</text:p>
          </table:table-cell>
          <table:table-cell office:value-type="string">
            <text:p>FUDBus</text:p>
          </table:table-cell>
          <table:table-cell office:value-type="float" office:value="4">
            <text:p>4</text:p>
          </table:table-cell>
          <table:table-cell office:value-type="string">
            <text:p>Bert Desmet</text:p>
          </table:table-cell>
          <table:table-cell office:value-type="string">
            <text:p>Y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style-name="ce7" office:value-type="string">
            <text:p>roommate is self-sponsored </text:p>
          </table:table-cell>
          <table:table-cell/>
        </table:table-row>
        <table:table-row table:style-name="ro4">
          <table:table-cell office:value-type="string">
            <text:p>Bert Desmet</text:p>
          </table:table-cell>
          <table:table-cell office:value-type="string">
            <text:p>Friday</text:p>
          </table:table-cell>
          <table:table-cell office:value-type="string">
            <text:p>Monday</text:p>
          </table:table-cell>
          <table:table-cell office:value-type="string">
            <text:p>3 (but paying for 4)</text:p>
          </table:table-cell>
          <table:table-cell office:value-type="string">
            <text:p>Ian Weller</text:p>
          </table:table-cell>
          <table:table-cell office:value-type="string">
            <text:p>Y</text:p>
          </table:table-cell>
          <table:table-cell table:number-columns-repeated="2" office:value-type="float" office:value="0">
            <text:p>0</text:p>
          </table:table-cell>
          <table:table-cell table:style-name="ce7" office:value-type="string">
            <text:p>self-sponsored </text:p>
          </table:table-cell>
          <table:table-cell/>
        </table:table-row>
        <table:table-row table:style-name="ro4">
          <table:table-cell office:value-type="string">
            <text:p>Matthew Daniels </text:p>
          </table:table-cell>
          <table:table-cell office:value-type="string">
            <text:p>Friday</text:p>
          </table:table-cell>
          <table:table-cell office:value-type="string">
            <text:p>Monday</text:p>
          </table:table-cell>
          <table:table-cell office:value-type="float" office:value="3">
            <text:p>3</text:p>
          </table:table-cell>
          <table:table-cell office:value-type="string">
            <text:p>Jon Stanley</text:p>
          </table:table-cell>
          <table:table-cell office:value-type="string">
            <text:p>Y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style-name="ce8"/>
          <table:table-cell/>
        </table:table-row>
        <table:table-row table:style-name="ro4">
          <table:table-cell office:value-type="string">
            <text:p>Jon Stanley</text:p>
          </table:table-cell>
          <table:table-cell office:value-type="string">
            <text:p>FUDBus</text:p>
          </table:table-cell>
          <table:table-cell office:value-type="string">
            <text:p>FUDBus</text:p>
          </table:table-cell>
          <table:table-cell office:value-type="float" office:value="4">
            <text:p>4</text:p>
          </table:table-cell>
          <table:table-cell office:value-type="string">
            <text:p>Matthew Daniels</text:p>
          </table:table-cell>
          <table:table-cell office:value-type="string">
            <text:p>Y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style-name="ce8"/>
          <table:table-cell/>
        </table:table-row>
        <table:table-row table:style-name="ro4">
          <table:table-cell office:value-type="string">
            <text:p>Rex Dieter </text:p>
          </table:table-cell>
          <table:table-cell office:value-type="string">
            <text:p>Friday</text:p>
          </table:table-cell>
          <table:table-cell office:value-type="string">
            <text:p>Tuesday</text:p>
          </table:table-cell>
          <table:table-cell office:value-type="float" office:value="4">
            <text:p>4</text:p>
          </table:table-cell>
          <table:table-cell office:value-type="string">
            <text:p>Luya Tshimbalanga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style-name="ce7" office:value-type="string">
            <text:p>roommate is self-sponsored </text:p>
          </table:table-cell>
          <table:table-cell/>
        </table:table-row>
        <table:table-row table:style-name="ro6">
          <table:table-cell office:value-type="string">
            <text:p>Luya Tshimbalanga </text:p>
          </table:table-cell>
          <table:table-cell office:value-type="string">
            <text:p>Friday</text:p>
          </table:table-cell>
          <table:table-cell office:value-type="string">
            <text:p>Tuesday</text:p>
          </table:table-cell>
          <table:table-cell office:value-type="float" office:value="4">
            <text:p>4</text:p>
          </table:table-cell>
          <table:table-cell office:value-type="string">
            <text:p>Rex Dieter</text:p>
          </table:table-cell>
          <table:table-cell table:style-name="ce9" office:value-type="string">
            <text:p>Y make sure name change from Aaron Seigo</text:p>
          </table:table-cell>
          <table:table-cell table:number-columns-repeated="2" office:value-type="float" office:value="0">
            <text:p>0</text:p>
          </table:table-cell>
          <table:table-cell table:style-name="ce7" office:value-type="string">
            <text:p>self-sponsored </text:p>
          </table:table-cell>
          <table:table-cell/>
        </table:table-row>
        <table:table-row table:style-name="ro4">
          <table:table-cell office:value-type="string">
            <text:p>Ben Boeckel</text:p>
          </table:table-cell>
          <table:table-cell office:value-type="string">
            <text:p>Friday</text:p>
          </table:table-cell>
          <table:table-cell office:value-type="string">
            <text:p>Tuesday</text:p>
          </table:table-cell>
          <table:table-cell office:value-type="float" office:value="4">
            <text:p>4</text:p>
          </table:table-cell>
          <table:table-cell office:value-type="string">
            <text:p>Rob Escriva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style-name="ce7" office:value-type="string">
            <text:p>roommate is self-sponsored </text:p>
          </table:table-cell>
          <table:table-cell/>
        </table:table-row>
        <table:table-row table:style-name="ro5">
          <table:table-cell office:value-type="string">
            <text:p>Rob Escriva</text:p>
          </table:table-cell>
          <table:table-cell office:value-type="string">
            <text:p>Friday</text:p>
          </table:table-cell>
          <table:table-cell office:value-type="string">
            <text:p>Tuesday</text:p>
          </table:table-cell>
          <table:table-cell office:value-type="float" office:value="4">
            <text:p>4</text:p>
          </table:table-cell>
          <table:table-cell office:value-type="string">
            <text:p>Ben Boeckel</text:p>
          </table:table-cell>
          <table:table-cell office:value-type="string">
            <text:p>Y</text:p>
          </table:table-cell>
          <table:table-cell table:number-columns-repeated="2" office:value-type="float" office:value="0">
            <text:p>0</text:p>
          </table:table-cell>
          <table:table-cell table:style-name="ce7" office:value-type="string">
            <text:p>self-sponsored </text:p>
          </table:table-cell>
          <table:table-cell/>
        </table:table-row>
        <table:table-row table:style-name="ro4">
          <table:table-cell office:value-type="string">
            <text:p>Xavier Lamien</text:p>
          </table:table-cell>
          <table:table-cell table:style-name="ce8" table:number-columns-repeated="2"/>
          <table:table-cell office:value-type="float" office:value="4">
            <text:p>4</text:p>
          </table:table-cell>
          <table:table-cell office:value-type="string">
            <text:p>Yaakov Nemoy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4">
          <table:table-cell office:value-type="string">
            <text:p>Yaakov Nemoy</text:p>
          </table:table-cell>
          <table:table-cell office:value-type="string">
            <text:p>Friday</text:p>
          </table:table-cell>
          <table:table-cell office:value-type="string">
            <text:p>Tuesday</text:p>
          </table:table-cell>
          <table:table-cell office:value-type="float" office:value="4">
            <text:p>4</text:p>
          </table:table-cell>
          <table:table-cell office:value-type="string">
            <text:p>Xavier Lamien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4">
          <table:table-cell office:value-type="string">
            <text:p>Bernie Innocenti</text:p>
          </table:table-cell>
          <table:table-cell office:value-type="string">
            <text:p>FUDBus</text:p>
          </table:table-cell>
          <table:table-cell office:value-type="string">
            <text:p>FUDBus</text:p>
          </table:table-cell>
          <table:table-cell office:value-type="float" office:value="4">
            <text:p>4</text:p>
          </table:table-cell>
          <table:table-cell office:value-type="string">
            <text:p>Simon Birtwistle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4">
          <table:table-cell office:value-type="string">
            <text:p>Simon Birtwistle </text:p>
          </table:table-cell>
          <table:table-cell office:value-type="string">
            <text:p>Friday</text:p>
          </table:table-cell>
          <table:table-cell office:value-type="string">
            <text:p>Tuesday</text:p>
          </table:table-cell>
          <table:table-cell office:value-type="float" office:value="4">
            <text:p>4</text:p>
          </table:table-cell>
          <table:table-cell office:value-type="string">
            <text:p>Bernie Innocenti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4">
          <table:table-cell office:value-type="string">
            <text:p>Brennan Ashton</text:p>
          </table:table-cell>
          <table:table-cell table:style-name="ce8" table:number-columns-repeated="2"/>
          <table:table-cell office:value-type="float" office:value="4">
            <text:p>4</text:p>
          </table:table-cell>
          <table:table-cell office:value-type="string">
            <text:p>Jaroslav Reznik</text:p>
          </table:table-cell>
          <table:table-cell office:value-type="string">
            <text:p>Y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string">
            <text:p>Jaroslav Reznik</text:p>
          </table:table-cell>
          <table:table-cell table:style-name="ce8" table:number-columns-repeated="2"/>
          <table:table-cell office:value-type="float" office:value="4">
            <text:p>4</text:p>
          </table:table-cell>
          <table:table-cell office:value-type="string">
            <text:p>Brennan Ashton</text:p>
          </table:table-cell>
          <table:table-cell office:value-type="string">
            <text:p>Y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8" table:number-columns-repeated="6"/>
          <table:table-cell table:formula="of:=SUM([.G2:.G36])" office:value-type="float" office:value="3600">
            <text:p>3600</text:p>
          </table:table-cell>
          <table:table-cell table:formula="of:=SUM([.H2:.H36])" office:value-type="float" office:value="2040">
            <text:p>2040</text:p>
          </table:table-cell>
          <table:table-cell table:number-columns-repeated="2"/>
        </table:table-row>
      </table:table>
      <table:table table:name="Organise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 office:value-type="string">
            <text:p>Toshio Kuratomi </text:p>
          </table:table-cell>
          <table:table-cell office:value-type="string">
            <text:p>Airfare </text:p>
          </table:table-cell>
          <table:table-cell table:style-name="ce4" office:value-type="currency" office:currency="USD" office:value="307.4">
            <text:p>$307.40</text:p>
          </table:table-cell>
          <table:table-cell table:number-columns-repeated="3"/>
          <table:table-cell office:value-type="string">
            <text:p>Flying to Boston and bussing. 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>
            <text:p>Mike McGrath </text:p>
          </table:table-cell>
          <table:table-cell office:value-type="string">
            <text:p>Airfare </text:p>
          </table:table-cell>
          <table:table-cell table:style-name="ce4" office:value-type="currency" office:currency="USD" office:value="324.7">
            <text:p>$324.70</text:p>
          </table:table-cell>
          <table:table-cell table:number-columns-repeated="4"/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>
            <text:p>Stephen Smoogen </text:p>
          </table:table-cell>
          <table:table-cell office:value-type="string">
            <text:p>Airfare </text:p>
          </table:table-cell>
          <table:table-cell table:style-name="ce4" office:value-type="currency" office:currency="USD" office:value="248.9">
            <text:p>$248.90</text:p>
          </table:table-cell>
          <table:table-cell table:number-columns-repeated="3"/>
          <table:table-cell office:value-type="string">
            <text:p>Flying to Boston and bussing. 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>
            <text:p>Sebastian Dziallas </text:p>
          </table:table-cell>
          <table:table-cell office:value-type="string">
            <text:p>Airfare 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1">
          <table:table-cell office:value-type="string">
            <text:p>Steven Parrish </text:p>
          </table:table-cell>
          <table:table-cell office:value-type="string">
            <text:p>Passport </text:p>
          </table:table-cell>
          <table:table-cell office:value-type="float" office:value="92.86">
            <text:p>92.86</text:p>
          </table:table-cell>
          <table:table-cell table:number-columns-repeated="3"/>
          <table:table-cell office:value-type="string">
            <text:p>89.95 passport fee, then Paypal processing because he needed it immediately.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Rex Dieter </text:p>
          </table:table-cell>
          <table:table-cell table:style-name="ce1" office:value-type="string">
            <text:p>Airfare </text:p>
          </table:table-cell>
          <table:table-cell table:style-name="ce1" office:value-type="float" office:value="350">
            <text:p>350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Pascal Calarco </text:p>
          </table:table-cell>
          <table:table-cell office:value-type="string">
            <text:p>Rental car 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Xavier Lamien</text:p>
          </table:table-cell>
          <table:table-cell table:style-name="ce3" office:value-type="string">
            <text:p>Airfare </text:p>
          </table:table-cell>
          <table:table-cell table:style-name="ce3" office:value-type="float" office:value="827.59">
            <text:p>827.59</text:p>
          </table:table-cell>
          <table:table-cell table:style-name="ce1"/>
          <table:table-cell table:style-name="ce5"/>
          <table:table-cell table:style-name="ce1" table:number-columns-repeated="2"/>
          <table:table-cell table:style-name="ce1" office:value-type="string">
            <text:p>About $175 over original budget, Mel's mistake (late booking).</text:p>
          </table:table-cell>
          <table:table-cell table:style-name="ce1" table:number-columns-repeated="1016"/>
        </table:table-row>
        <table:table-row table:style-name="ro1">
          <table:table-cell table:style-name="ce3" office:value-type="string">
            <text:p>Jon Stanley</text:p>
          </table:table-cell>
          <table:table-cell table:style-name="ce3" office:value-type="string">
            <text:p>Bus</text:p>
          </table:table-cell>
          <table:table-cell table:style-name="ce3" office:value-type="float" office:value="11.5">
            <text:p>11.5</text:p>
          </table:table-cell>
          <table:table-cell table:style-name="ce1"/>
          <table:table-cell table:style-name="ce5"/>
          <table:table-cell table:style-name="ce1" table:number-columns-repeated="2"/>
          <table:table-cell table:style-name="ce1" office:value-type="string">
            <text:p>NOT PAID YET – need to paypal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Clint Savage</text:p>
          </table:table-cell>
          <table:table-cell office:value-type="string">
            <text:p>Travel</text:p>
          </table:table-cell>
          <table:table-cell office:value-type="float" office:value="300">
            <text:p>300</text:p>
          </table:table-cell>
          <table:table-cell/>
          <table:table-cell table:style-name="ce4"/>
          <table:table-cell table:number-columns-repeated="2"/>
          <table:table-cell office:value-type="string">
            <text:p>Clint has agreed to pick up any overage.</text:p>
          </table:table-cell>
          <table:table-cell table:number-columns-repeated="1016"/>
        </table:table-row>
        <table:table-row table:style-name="ro1">
          <table:table-cell office:value-type="string">
            <text:p>Bert Desmet </text:p>
          </table:table-cell>
          <table:table-cell office:value-type="string">
            <text:p>Airfare </text:p>
          </table:table-cell>
          <table:table-cell table:style-name="ce3" office:value-type="float" office:value="524.87">
            <text:p>524.87</text:p>
          </table:table-cell>
          <table:table-cell table:number-columns-repeated="4"/>
          <table:table-cell office:value-type="string">
            <text:p>349,40 € (booked)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ubtotal </text:p>
          </table:table-cell>
          <table:table-cell table:style-name="ce2"/>
          <table:table-cell table:style-name="ce2" table:formula="of:=SUM([.C1:.C11])" office:value-type="currency" office:currency="USD" office:value="3457.82">
            <text:p>$3,457.82</text:p>
          </table:table-cell>
          <table:table-cell table:style-name="ce2"/>
          <table:table-cell table:style-name="ce2" table:number-columns-repeated="1020"/>
        </table:table-row>
        <table:table-row table:style-name="ro1">
          <table:table-cell office:value-type="string">
            <text:p>Lodging – FE 38 people-nights at $112.50 per person-night (includes bus driver)</text:p>
          </table:table-cell>
          <table:table-cell table:number-columns-repeated="4"/>
          <table:table-cell table:formula="of:=112.5*38" office:value-type="float" office:value="4275">
            <text:p>4275</text:p>
          </table:table-cell>
          <table:table-cell table:number-columns-repeated="1018"/>
        </table:table-row>
        <table:table-row table:style-name="ro1">
          <table:table-cell office:value-type="string">
            <text:p>Lodging – CommArch – 24 P/Ns – Adam Miller (from FAMNa pot of money) = 22 p/n's</text:p>
          </table:table-cell>
          <table:table-cell table:number-columns-repeated="2"/>
          <table:table-cell table:formula="of:=22*112.5" office:value-type="float" office:value="2475">
            <text:p>2475</text:p>
          </table:table-cell>
          <table:table-cell table:number-columns-repeated="1020"/>
        </table:table-row>
        <table:table-row table:style-name="ro1">
          <table:table-cell office:value-type="string">
            <text:p>Mo Duffy lodging (convert double to triple)</text:p>
          </table:table-cell>
          <table:table-cell office:value-type="string">
            <text:p>Lodging </text:p>
          </table:table-cell>
          <table:table-cell/>
          <table:table-cell office:value-type="float" office:value="40">
            <text:p>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ubtotal </text:p>
          </table:table-cell>
          <table:table-cell table:style-name="ce2"/>
          <table:table-cell table:style-name="ce2"/>
          <table:table-cell table:style-name="ce2" table:formula="of:=SUM([.D13:.D15])" office:value-type="float" office:value="2515">
            <text:p>2515</text:p>
          </table:table-cell>
          <table:table-cell table:style-name="ce2"/>
          <table:table-cell table:style-name="ce2" table:formula="of:=SUM([.F15:.F15])" office:value-type="float" office:value="0">
            <text:p>0</text:p>
          </table:table-cell>
          <table:table-cell table:style-name="ce2" table:number-columns-repeated="1018"/>
        </table:table-row>
        <table:table-row table:style-name="ro1">
          <table:table-cell office:value-type="string">
            <text:p>Other costs</text:p>
          </table:table-cell>
          <table:table-cell table:number-columns-repeated="1023"/>
        </table:table-row>
        <table:table-row table:style-name="ro1">
          <table:table-cell office:value-type="string">
            <text:p>Dave and Buster's </text:p>
          </table:table-cell>
          <table:table-cell office:value-type="string">
            <text:p>FUDPub deposit 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office:value-type="string">
            <text:p>Dave and Buster's </text:p>
          </table:table-cell>
          <table:table-cell office:value-type="string">
            <text:p>FUDPub balance </text:p>
          </table:table-cell>
          <table:table-cell/>
          <table:table-cell office:value-type="float" office:value="2609">
            <text:p>2609</text:p>
          </table:table-cell>
          <table:table-cell table:number-columns-repeated="1020"/>
        </table:table-row>
        <table:table-row table:style-name="ro1">
          <table:table-cell office:value-type="string">
            <text:p>Local Motion of Boston </text:p>
          </table:table-cell>
          <table:table-cell office:value-type="string">
            <text:p>Bus</text:p>
          </table:table-cell>
          <table:table-cell/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Local Motion of Boston </text:p>
          </table:table-cell>
          <table:table-cell office:value-type="string">
            <text:p>Gratuity</text:p>
          </table:table-cell>
          <table:table-cell/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Tshirts</text:p>
          </table:table-cell>
          <table:table-cell office:value-type="string">
            <text:p>T-shirts for pre-reg </text:p>
          </table:table-cell>
          <table:table-cell/>
          <table:table-cell office:value-type="float" office:value="1527.18">
            <text:p>1527.18</text:p>
          </table:table-cell>
          <table:table-cell table:number-columns-repeated="2"/>
          <table:table-cell office:value-type="string">
            <text:p>Paid</text:p>
          </table:table-cell>
          <table:table-cell table:number-columns-repeated="1017"/>
        </table:table-row>
        <table:table-row table:style-name="ro1">
          <table:table-cell office:value-type="string">
            <text:p>Saturday lunch</text:p>
          </table:table-cell>
          <table:table-cell table:number-columns-repeated="2"/>
          <table:table-cell office:value-type="float" office:value="940.6">
            <text:p>940.6</text:p>
          </table:table-cell>
          <table:table-cell table:number-columns-repeated="2"/>
          <table:table-cell office:value-type="string">
            <text:p>Basically Pai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ubtotal </text:p>
          </table:table-cell>
          <table:table-cell table:style-name="ce2"/>
          <table:table-cell table:style-name="ce2" table:formula="of:=SUM([.C18:.C23])" office:value-type="float" office:value="1000">
            <text:p>1000</text:p>
          </table:table-cell>
          <table:table-cell table:style-name="ce2" table:formula="of:=SUM([.D18:.D23])" office:value-type="float" office:value="7926.78">
            <text:p>7926.78</text:p>
          </table:table-cell>
          <table:table-cell table:style-name="ce2"/>
          <table:table-cell table:style-name="ce2" table:formula="of:=SUM([.F17:.F23])" office:value-type="float" office:value="0">
            <text:p>0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TOTAL </text:p>
          </table:table-cell>
          <table:table-cell table:style-name="ce2"/>
          <table:table-cell table:style-name="ce2" table:formula="of:=[.C12]+[.C16]+[.C24]" office:value-type="currency" office:currency="USD" office:value="4457.82">
            <text:p>$4,457.82</text:p>
          </table:table-cell>
          <table:table-cell table:style-name="ce2" table:formula="of:=[.D12]+[.D16]+[.D24]" office:value-type="float" office:value="10441.78">
            <text:p>10441.78</text:p>
          </table:table-cell>
          <table:table-cell table:style-name="ce2"/>
          <table:table-cell table:style-name="ce2" office:value-type="float" office:value="4050">
            <text:p>4050</text:p>
          </table:table-cell>
          <table:table-cell table:style-name="ce2" table:formula="of:=[.C25]+[.D25]+[.F25]" office:value-type="currency" office:currency="USD" office:value="18949.6">
            <text:p>$18,949.60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>
            <text:p>Remaining from $19,000</text:p>
          </table:table-cell>
          <table:table-cell table:style-name="ce2" table:number-columns-repeated="5"/>
          <table:table-cell table:style-name="ce2" table:formula="of:=19000-[.G25]" office:value-type="currency" office:currency="USD" office:value="50.4000000000015">
            <text:p>$50.40</text:p>
          </table:table-cell>
          <table:table-cell table:style-name="ce2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CommArch spends</text:p>
          </table:table-cell>
          <table:table-cell table:formula="of:=[.C25]+[.D25]" office:value-type="currency" office:currency="USD" office:value="14899.6">
            <text:p>$14,899.60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7">12/07/2009</text:date>, <text:time>22:3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l Chua</meta:initial-creator>
    <meta:creation-date>2009-10-20T22:36:04</meta:creation-date>
    <dc:date>2009-12-07T22:37:43</dc:date>
    <dc:creator>Paul Frields</dc:creator>
    <meta:editing-duration>PT56H36M02S</meta:editing-duration>
    <meta:editing-cycles>18</meta:editing-cycles>
    <meta:generator>OpenOffice.org/3.1$Unix OpenOffice.org_project/310m19$Build-9420</meta:generator>
    <meta:document-statistic meta:table-count="3" meta:cell-count="595" meta:object-count="0"/>
  </office:meta>
</office:document-meta>
</file>