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height="0.211cm" fo:min-width="25.535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License_20_Info">
      <style:graphic-properties fo:min-width="25.535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designninja-presentation-template-rev3-subtitle">
      <style:graphic-properties draw:fill-color="#ffffff" fo:min-height="1.27cm"/>
    </style:style>
    <style:style style:name="pr2" style:family="presentation" style:parent-style-name="Fedora-designninja-presentation-template-rev3-notes">
      <style:graphic-properties draw:fill-color="#ffffff" draw:auto-grow-height="true" fo:min-height="12.573cm"/>
    </style:style>
    <style:style style:name="pr3" style:family="presentation" style:parent-style-name="Fedora-designninja-presentation-template-rev3-title">
      <style:graphic-properties draw:auto-grow-height="true" fo:min-height="2.54cm"/>
    </style:style>
    <style:style style:name="pr4" style:family="presentation" style:parent-style-name="Fedora-designninja-presentation-template-rev3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designninja-presentation-template-rev3-outline1">
      <style:graphic-properties fo:min-height="13.60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  <style:text-properties fo:font-size="12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family="'Droid Sans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text-properties fo:font-size="20pt"/>
    </style:style>
    <style:style style:name="P11" style:family="paragraph">
      <style:text-properties fo:font-size="12pt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'Droid Sans'" style:font-family-generic="swiss" style:font-pitch="variable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family="Comfortaa" style:font-pitch="variable" fo:font-size="72pt" style:font-size-asian="72pt" style:font-size-complex="72pt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designninja-presentation-template-rev3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Presenter Name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8.173cm" svg:height="1.195cm" svg:x="5.062cm" svg:y="15.675cm">
          <draw:text-box>
            <text:p><text:span text:style-name="T4">Title, Affiliation, etc.</text:span></text:p>
          </draw:text-box>
        </draw:frame>
        <draw:frame draw:style-name="gr3" draw:text-style-name="P6" draw:layer="layout" svg:width="26.035cm" svg:height="1.327cm" svg:x="1.27cm" svg:y="19.385cm">
          <draw:text-box>
            <text:p text:style-name="P2"><text:span text:style-name="T5">License statement goes here. Creative Commons licenses are good.</text:span></text:p>
            <text:p><text:span text:style-name="T6"/></text:p>
          </draw:text-box>
        </draw:frame>
        <draw:frame draw:style-name="gr4" draw:layer="layout" svg:width="24.33cm" svg:height="3.088cm" svg:x="0.635cm" svg:y="7.072cm">
          <draw:text-box>
            <text:p><text:span text:style-name="T7">Presentation Tit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designninja-presentation-template-rev3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9">First Topic</text:span></text:p>
              </text:list-item>
            </text:list>
            <text:list text:style-name="L2">
              <text:list-item>
                <text:p><text:span text:style-name="T9"><text:s/></text:span><text:span text:style-name="T9">Second Topic</text:span></text:p>
              </text:list-item>
              <text:list-item>
                <text:p><text:span text:style-name="T9"><text:s/></text:span><text:span text:style-name="T9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9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 text:style-name="P7"><text:span text:style-name="T10">First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designninja-presentation-template-rev3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t the first topic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tails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 text:style-name="P7"><text:span text:style-name="T10">Second Topi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designninja-presentation-template-rev3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second topic</text:span></text:p>
              </text:list-item>
              <text:list-item>
                <text:p><text:span text:style-name="T11">Another detail about the second topic</text:span></text:p>
                <text:list>
                  <text:list-item>
                    <text:p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tails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designninja-presentation-template-rev3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 topic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12">Questions</text:span><text:span text:style-name="T13">?</text:span></text:p>
          </draw:text-box>
        </draw:frame>
        <draw:frame draw:style-name="gr6" draw:text-style-name="P11" draw:layer="layout" svg:width="26.035cm" svg:height="1.243cm" svg:x="1.165cm" svg:y="19.467cm">
          <draw:text-box>
            <text:p text:style-name="P2"><text:span text:style-name="T6">License statement goes here. Creative Commons licenses are good.</text:span></text:p>
            <text:p><text:span text:style-name="T6"/></text:p>
          </draw:text-box>
        </draw:frame>
        <draw:frame draw:style-name="gr7" draw:text-style-name="P12" draw:layer="layout" svg:width="18.715cm" svg:height="1.517cm" svg:x="5.915cm" svg:y="16.798cm">
          <draw:text-box>
            <text:p text:style-name="P9"><text:span text:style-name="T14"><text:a xlink:href="mailto:example@fedoraproject.org">example@fedoraproject.org</text:a></text:span></text:p>
          </draw:text-box>
        </draw:frame>
        <draw:frame draw:style-name="gr8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designninja-presentation-template-rev3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gnninja-presentation-template-rev3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rev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3-outline1" style:family="presentation">
      <style:graphic-properties draw:stroke="none" draw:fill="none">
        <text:list-style style:name="Fedora-designninja-presentation-template-rev3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3-outline2" style:family="presentation" style:parent-style-name="Fedora-designninja-presentation-template-rev3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rev3-outline3" style:family="presentation" style:parent-style-name="Fedora-designninja-presentation-template-rev3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rev3-outline4" style:family="presentation" style:parent-style-name="Fedora-designninja-presentation-template-rev3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outline5" style:family="presentation" style:parent-style-name="Fedora-designninja-presentation-template-rev3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outline6" style:family="presentation" style:parent-style-name="Fedora-designninja-presentation-template-rev3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outline7" style:family="presentation" style:parent-style-name="Fedora-designninja-presentation-template-rev3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outline8" style:family="presentation" style:parent-style-name="Fedora-designninja-presentation-template-rev3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outline9" style:family="presentation" style:parent-style-name="Fedora-designninja-presentation-template-rev3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rev3-subtitle" style:family="presentation">
      <style:graphic-properties draw:stroke="none" draw:fill="none" draw:textarea-vertical-align="middle">
        <text:list-style style:name="Fedora-designninja-presentation-template-rev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rev3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rev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designninja-presentation-template-rev3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designninja-presentation-template-rev3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designninja-presentation-template-rev3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designninja-presentation-template-rev3" style:page-layout-name="PM1" draw:style-name="Mdp1">
      <office:forms form:automatic-focus="false" form:apply-design-mode="false"/>
      <draw:frame presentation:style-name="Fedora-designninja-presentation-template-rev3-title" draw:layer="backgroundobjects" svg:width="25.199cm" svg:height="2.305cm" svg:x="1.471cm" svg:y="1.905cm" presentation:class="title" presentation:placeholder="true">
        <draw:text-box/>
      </draw:frame>
      <draw:frame presentation:style-name="Fedora-designninja-presentation-template-rev3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designninja-presentation-template-rev3-title" draw:layer="backgroundobjects" svg:width="13.968cm" svg:height="10.476cm" svg:x="3.81cm" svg:y="2.123cm" presentation:class="page"/>
        <draw:frame presentation:style-name="Fedora-designninja-presentation-template-rev3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0.35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9T13:30:44</meta:creation-date>
    <meta:editing-duration>PT00H03M59S</meta:editing-duration>
    <meta:editing-cycles>2</meta:editing-cycles>
    <meta:generator>OpenOffice.org/3.2$Unix OpenOffice.org_project/320m12$Build-9483</meta:generator>
    <dc:title>fedora-designninja-presentation-template-rev2.otp</dc:title>
    <meta:initial-creator>Máirín Duffy</meta:initial-creator>
    <dc:date>2010-07-19T13:40:05</dc:date>
    <dc:creator>Máirín Duffy</dc:creator>
    <meta:document-statistic meta:object-count="70"/>
  </office:meta>
</office:document-meta>
</file>