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A233356F.jpg"/>
  <manifest:file-entry manifest:media-type="image/jpeg" manifest:full-path="Pictures/1000000000000400000003008FF3B37E.jpg"/>
  <manifest:file-entry manifest:media-type="image/jpeg" manifest:full-path="Pictures/100000000000040000000300D022B902.jpg"/>
  <manifest:file-entry manifest:media-type="image/jpeg" manifest:full-path="Pictures/100000000000040000000316C274496D.jpg"/>
  <manifest:file-entry manifest:media-type="image/jpeg" manifest:full-path="Pictures/10000000000003E80000029B6BB26367.jpg"/>
  <manifest:file-entry manifest:media-type="image/jpeg" manifest:full-path="Pictures/100000000000028D000001EA1B78D62D.jpg"/>
  <manifest:file-entry manifest:media-type="image/jpeg" manifest:full-path="Pictures/1000000000000400000002ABC6D57137.jpg"/>
  <manifest:file-entry manifest:media-type="image/png" manifest:full-path="Pictures/100000000000000800000008DD0ADA29.png"/>
  <manifest:file-entry manifest:media-type="image/png" manifest:full-path="Pictures/100002010000031900000253C1C1A19D.png"/>
  <manifest:file-entry manifest:media-type="image/jpeg" manifest:full-path="Pictures/1000000000000400000002ABA241DE10.jpg"/>
  <manifest:file-entry manifest:media-type="image/jpeg" manifest:full-path="Pictures/1000000000000400000002AB2FA24183.jpg"/>
  <manifest:file-entry manifest:media-type="image/jpeg" manifest:full-path="Pictures/10000000000002EE000001BE93EE26F3.jpg"/>
  <manifest:file-entry manifest:media-type="image/jpeg" manifest:full-path="Pictures/100000000000094B000006F879CCCA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15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18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19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draw:auto-grow-height="true" fo:min-height="13.468cm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user-transformed="true">
            <draw:text-box>
              <text:p>Why the flying car? <text:s/></text:p>
              <text:p><text:tab/>It's always been the promise of what future technology would bring. <text:s/>(that and shiny jump-suits)</text:p>
              <text:p/>
              <text:p>What I want to talk about is a more realistic view of the future and what we can do here and now to build the Rochester region's workforce. <text:s/></text:p>
              <text:p/>
              <text:p/>
              <text:p/>
              <text:p>Photo Credit - http://1000aircraftphotos.com/Contributions/Visschedijk/2722.htm</text:p>
            </draw:text-box>
          </draw:frame>
        </presentation:notes>
      </draw:page>
      <draw:page draw:name="page2" draw:style-name="dp3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3.468cm" svg:x="2.159cm" svg:y="13.271cm" presentation:class="notes" presentation:user-transformed="true">
            <draw:text-box>
              <text:p>I would like to suggest that our future workforce isn't defined by “Brain drain” but by technical Literacy. <text:s/></text:p>
              <text:p/>
              <text:p>Why do we fret about retaining a small percentage of the regions top performers? <text:s/></text:p>
              <text:p/>
              <text:p>I understand that no one wants their children to move far away to find a job. <text:s/></text:p>
              <text:p/>
              <text:p>However, we must also understand that we can't retain everyone. <text:s/>There just aren't enough jobs in Rochester for those who want to study Tuna Migration Patterns. <text:s text:c="2"/></text:p>
              <text:p/>
              <text:p>Photo credit - <text:tab/>http://www.flickr.com/photos/frerieke/4147055005</text:p>
              <text:p/>
            </draw:text-box>
          </draw:frame>
        </presentation:notes>
      </draw:page>
      <draw:page draw:name="page3" draw:style-name="dp4" draw:master-page-name="Default" presentation:presentation-page-layout-name="AL1T9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Default-notes" draw:layer="layout" svg:width="17.271cm" svg:height="12.433cm" svg:x="2.159cm" svg:y="13.271cm" presentation:class="notes" presentation:user-transformed="true">
            <draw:text-box>
              <text:list text:style-name="L2">
                <text:list-item>
                  <text:p>Tech Literacy isn't just about creating a high-tech workforce. <text:s/></text:p>
                  <text:p/>
                </text:list-item>
                <text:list-item>
                  <text:p>Its harder to name jobs where you won't interact with a computer of any type at some point. <text:line-break/></text:p>
                </text:list-item>
                <text:list-item>
                  <text:p>This photo is a computer kiosk used at Wal-Mart and Sam's Club stores. <text:s/>This presents a technology barrier to entry for our workforce</text:p>
                  <text:p/>
                </text:list-item>
                <text:list-item>
                  <text:p>In more cases it's happening at the application stage.<text:line-break/><text:tab/>Online Job Boards fit here too. <text:s/></text:p>
                  <text:p/>
                </text:list-item>
              </text:list>
              <text:list text:style-name="L3">
                <text:list-header>
                  <text:p/>
                </text:list-header>
              </text:list>
              <text:list text:style-name="L2">
                <text:list-header>
                  <text:p>Photo Credit - </text:p>
                  <text:list>
                    <text:list-header>
                      <text:p><text:span text:style-name="T1">http://www.flickr.com/photos/austins_irish_pirate/3610423024/</text:span></text:p>
                    </text:list-header>
                  </text:list>
                </text:list-header>
              </text:list>
            </draw:text-box>
          </draw:frame>
        </presentation:notes>
      </draw:page>
      <draw:page draw:name="page4" draw:style-name="dp5" draw:master-page-name="Default" presentation:presentation-page-layout-name="AL2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>
            <draw:text-box>
              <text:p>The Ubiquitous nature of computers can lead us to think that everyone sees technology like a light switch – something we all know how to use or can easily figure out. <text:s text:c="3"/></text:p>
              <text:p/>
              <text:p>What we have more and more of is [click to next slide]</text:p>
              <text:p/>
              <text:p>Photo credit - <text:line-break/>http://www.flickr.com/photos/paulcross/4333070249/</text:p>
            </draw:text-box>
          </draw:frame>
        </presentation:notes>
      </draw:page>
      <draw:page draw:name="page5" draw:style-name="dp6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>
            <draw:text-box>
              <text:p>[Continuing from last slide] </text:p>
              <text:p>... the impossible light switch <text:s/></text:p>
              <text:p/>
              <text:p>From it's Flickr description - </text:p>
              <text:p>Ironic Light Switch in Brighton University's Usability Lab</text:p>
              <text:p/>
              <text:p>Was this impossible to use light switch a deliberate usability joke?</text:p>
              <text:p/>
              <text:p/>
              <text:p>Photo Credit - <text:line-break/>http://www.flickr.com/photos/yandle/2985736447/</text:p>
            </draw:text-box>
          </draw:frame>
        </presentation:notes>
      </draw:page>
      <draw:page draw:name="page6" draw:style-name="dp7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" draw:layer="layout" svg:width="17.271cm" svg:height="12.593cm" svg:x="2.159cm" svg:y="13.271cm" presentation:class="notes" presentation:user-transformed="true">
            <draw:text-box>
              <text:p>Where does the solution to Tech Literacy Lie? <text:s/></text:p>
              <text:p/>
              <text:p>One answer is making computers part of the learning environment. <text:s/></text:p>
              <text:p/>
              <text:p>Children play to develop skills they'll use later in life. <text:s/></text:p>
              <text:p/>
              <text:p>OLPC has a model of saturation and education that could be modeled to help our community. <text:s/></text:p>
              <text:p/>
              <text:p>But we don't need specialized hardware. <text:s text:c="3"/>And we don't need to stop with Children. <text:s/></text:p>
              <text:p/>
              <text:p>Photo Credit - http://www.flickr.com/photos/danishkanavin/4406564894/in/photostream/</text:p>
            </draw:text-box>
          </draw:frame>
        </presentation:notes>
      </draw:page>
      <draw:page draw:name="page7" draw:style-name="dp8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>
            <draw:text-box>
              <text:p>Instead, I suggest we tap into the eWaste stream locally to provide computers. <text:s/></text:p>
              <text:p/>
              <text:p>There are some organizations that do recycle, and do get machines to those in needs, but I would argue that it doesn't go far enough. <text:s/></text:p>
              <text:p/>
              <text:p>Many people are still without access to the tools they need to be productive in the local workforce.</text:p>
              <text:p/>
              <text:p>Is it better to throw away, or give away? <text:s text:c="3"/></text:p>
              <text:p/>
              <text:p>Photo Credit - http://www.flickr.com/photos/techbirmingham/345897594/</text:p>
            </draw:text-box>
          </draw:frame>
        </presentation:notes>
      </draw:page>
      <draw:page draw:name="page8" draw:style-name="dp9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>
            <draw:text-box>
              <text:p>For instance – this is an IBM 390x Manufactured circa 1999</text:p>
              <text:p/>
              <text:p>It has a 500mhz max processor</text:p>
              <text:p/>
              <text:p>This one has a franken-screen from another think pad so it doesn't close properly. <text:s/></text:p>
              <text:p/>
              <text:p>What this shows is that the hardware isn't bad – it may not be fast, or shiny, but it's still in working condition. </text:p>
              <text:p/>
              <text:p>Photo taken by Karlie Robinson on 24 OCT 2010 </text:p>
            </draw:text-box>
          </draw:frame>
        </presentation:notes>
      </draw:page>
      <draw:page draw:name="page9" draw:style-name="dp10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>
            <draw:text-box>
              <text:p>In some ways, recycled hardware is a lot like glorified type writers. <text:s/></text:p>
              <text:p/>
              <text:p>Internet access is a whole other ball of wax, but if noting else playing and using the machine teaches the basics of computing. <text:s/></text:p>
              <text:p/>
              <text:p/>
              <text:p/>
              <text:p>Photo Credit - http://www.flickr.com/photos/stevendepolo/4550901923/</text:p>
            </draw:text-box>
          </draw:frame>
        </presentation:notes>
      </draw:page>
      <draw:page draw:name="page10" draw:style-name="dp1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1" draw:layer="layout" svg:width="17.271cm" svg:height="12.593cm" svg:x="2.159cm" svg:y="13.271cm" presentation:class="notes" presentation:user-transformed="true">
            <draw:text-box>
              <text:list text:style-name="L2">
                <text:list-item>
                  <text:p>What these machines can teach is Software Conventions. <text:s/></text:p>
                  <text:p/>
                </text:list-item>
                <text:list-item>
                  <text:p>teaching software suites is a waste of energy because they become obsolete.</text:p>
                  <text:p/>
                </text:list-item>
                <text:list-item>
                  <text:p>teaching the methods and conventions which are usually cross platform</text:p>
                  <text:p/>
                </text:list-item>
                <text:list-item>
                  <text:p>ctrl+z is universal – why is that? <text:s/>Because there are somethings that don't need to be reinvented and the techniques are recycled. <text:s/></text:p>
                  <text:p/>
                </text:list-item>
                <text:list-item>
                  <text:p>Screenshot from http://en.wikipedia.org/wiki/Table_of_keyboard_shortcuts</text:p>
                </text:list-item>
              </text:list>
            </draw:text-box>
          </draw:frame>
        </presentation:notes>
      </draw:page>
      <draw:page draw:name="page11" draw:style-name="dp12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>
            <draw:text-box>
              <text:p>So where do the solutions lie in Rochester? <text:s/></text:p>
              <text:p/>
              <text:p>Ownership is one. But more importantly is saturation.</text:p>
              <text:p/>
              <text:p>10 computers given away to 10 families is one way, but what about 10 computers at a community center? <text:s/></text:p>
              <text:p/>
              <text:p>With the intention that there is learning going on? <text:s text:c="3"/></text:p>
              <text:p/>
              <text:p>Photo Credit - </text:p>
              <text:p>http://www.flickr.com/photos/99123936@N00/4428766986/</text:p>
            </draw:text-box>
          </draw:frame>
        </presentation:notes>
      </draw:page>
      <draw:page draw:name="page12" draw:style-name="dp13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>
            <draw:text-box>
              <text:p>Photo Credit - http://www.flickr.com/photos/dm-set/3559804855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0" draw:display-name="Bitmape 10" xlink:href="Pictures/10000000000003E80000029B6BB26367.jpg" xlink:type="simple" xlink:show="embed" xlink:actuate="onLoad"/>
    <draw:fill-image draw:name="Bitmape_20_11" draw:display-name="Bitmape 11" xlink:href="Pictures/1000000000000400000002AB2FA24183.jpg" xlink:type="simple" xlink:show="embed" xlink:actuate="onLoad"/>
    <draw:fill-image draw:name="Bitmape_20_15" draw:display-name="Bitmape 15" xlink:href="Pictures/100002010000031900000253C1C1A19D.png" xlink:type="simple" xlink:show="embed" xlink:actuate="onLoad"/>
    <draw:fill-image draw:name="Bitmape_20_17" draw:display-name="Bitmape 17" xlink:href="Pictures/100000000000094B000006F879CCCA8E.jpg" xlink:type="simple" xlink:show="embed" xlink:actuate="onLoad"/>
    <draw:fill-image draw:name="Bitmape_20_18" draw:display-name="Bitmape 18" xlink:href="Pictures/1000000000000400000002ABC6D57137.jpg" xlink:type="simple" xlink:show="embed" xlink:actuate="onLoad"/>
    <draw:fill-image draw:name="Bitmape_20_19" draw:display-name="Bitmape 19" xlink:href="Pictures/100000000000040000000316C274496D.jpg" xlink:type="simple" xlink:show="embed" xlink:actuate="onLoad"/>
    <draw:fill-image draw:name="Bitmape_20_2" draw:display-name="Bitmape 2" xlink:href="Pictures/10000000000001F400000177A233356F.jpg" xlink:type="simple" xlink:show="embed" xlink:actuate="onLoad"/>
    <draw:fill-image draw:name="Bitmape_20_3" draw:display-name="Bitmape 3" xlink:href="Pictures/100000000000028D000001EA1B78D62D.jpg" xlink:type="simple" xlink:show="embed" xlink:actuate="onLoad"/>
    <draw:fill-image draw:name="Bitmape_20_6" draw:display-name="Bitmape 6" xlink:href="Pictures/1000000000000400000002ABA241DE10.jpg" xlink:type="simple" xlink:show="embed" xlink:actuate="onLoad"/>
    <draw:fill-image draw:name="Bitmape_20_7" draw:display-name="Bitmape 7" xlink:href="Pictures/100000000000040000000300D022B902.jpg" xlink:type="simple" xlink:show="embed" xlink:actuate="onLoad"/>
    <draw:fill-image draw:name="Bitmape_20_9" draw:display-name="Bitmape 9" xlink:href="Pictures/1000000000000400000003008FF3B37E.jpg" xlink:type="simple" xlink:show="embed" xlink:actuate="onLoad"/>
    <draw:fill-image draw:name="Empty" xlink:href="Pictures/100000000000000800000008DD0ADA29.png" xlink:type="simple" xlink:show="embed" xlink:actuate="onLoad"/>
    <draw:fill-image draw:name="background" xlink:href="Pictures/10000000000002EE000001BE93EE26F3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Empty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4.775cm" svg:x="1.399cm" svg:y="4.9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30T09:10:53</meta:creation-date>
    <meta:editing-duration>PT28H27M07S</meta:editing-duration>
    <meta:editing-cycles>39</meta:editing-cycles>
    <dc:date>2010-11-27T13:50:52</dc:date>
    <meta:generator>OpenOffice.org/3.1$Linux OpenOffice.org_project/310m19$Build-9420</meta:generator>
    <meta:document-statistic meta:object-count="42"/>
  </office:meta>
</office:document-meta>
</file>