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ntarell1" svg:font-family="Cantarell" style:font-pitch="variable"/>
    <style:font-face style:name="Cantarell" svg:font-family="Cantarell"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ntarell1" fo:font-size="11pt" fo:font-weight="normal" officeooo:rsid="00086ec2" officeooo:paragraph-rsid="0012cf06"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Cantarell1" fo:font-size="11pt" fo:font-weight="normal" officeooo:rsid="000a80a6" officeooo:paragraph-rsid="0012cf06"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Cantarell1" fo:font-size="11pt" fo:font-weight="normal" officeooo:paragraph-rsid="0012cf06" style:font-size-asian="11pt" style:font-size-complex="11pt"/>
    </style:style>
    <style:style style:name="P4" style:family="paragraph" style:parent-style-name="Standard">
      <style:paragraph-properties fo:text-align="center" style:justify-single-word="false"/>
      <style:text-properties style:font-name="Cantarell" fo:font-size="12pt" fo:font-weight="normal" officeooo:rsid="00086ec2" officeooo:paragraph-rsid="0012cf06"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Cantarell" fo:font-size="12pt" fo:font-weight="normal" officeooo:rsid="0006e0b7" officeooo:paragraph-rsid="0012cf06"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Cantarell" fo:font-size="18pt" fo:font-weight="bold" officeooo:rsid="0006e0b7" officeooo:paragraph-rsid="0012cf06" style:font-size-asian="18pt" style:font-size-complex="18pt"/>
    </style:style>
    <style:style style:name="P7" style:family="paragraph" style:parent-style-name="Standard">
      <style:paragraph-properties fo:text-align="center" style:justify-single-word="false"/>
      <style:text-properties style:font-name="Cantarell" fo:font-size="18pt" fo:font-weight="bold" officeooo:rsid="0006e0b7" officeooo:paragraph-rsid="0012cf06"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Cantarell" fo:font-size="18pt" fo:font-weight="normal" officeooo:rsid="0006e0b7" officeooo:paragraph-rsid="0012cf06" style:font-size-asian="18pt" style:font-weight-asian="normal" style:font-size-complex="18pt" style:font-weight-complex="normal"/>
    </style:style>
    <style:style style:name="P9" style:family="paragraph" style:parent-style-name="Standard">
      <style:paragraph-properties fo:text-align="center" style:justify-single-word="false"/>
      <style:text-properties style:font-name="Cantarell" fo:font-size="28pt" fo:font-weight="bold" officeooo:rsid="0006e0b7" officeooo:paragraph-rsid="0012cf06" style:font-size-asian="28pt" style:font-size-complex="28pt"/>
    </style:style>
    <style:style style:name="P10" style:family="paragraph" style:parent-style-name="Standard">
      <style:paragraph-properties fo:text-align="center" style:justify-single-word="false"/>
      <style:text-properties style:font-name="Cantarell" fo:font-size="24pt" fo:font-weight="normal" officeooo:rsid="0006e0b7" officeooo:paragraph-rsid="0012cf06" style:font-size-asian="24pt" style:font-weight-asian="normal" style:font-size-complex="24pt" style:font-weight-complex="normal"/>
    </style:style>
    <style:style style:name="P11" style:family="paragraph" style:parent-style-name="Standard">
      <style:paragraph-properties fo:text-align="center" style:justify-single-word="false"/>
      <style:text-properties style:font-name="Cantarell" fo:font-size="24pt" fo:font-weight="bold" officeooo:rsid="0006e0b7" officeooo:paragraph-rsid="0012cf06" style:font-size-asian="24pt" style:font-size-complex="24pt"/>
    </style:style>
    <style:style style:name="P12" style:family="paragraph" style:parent-style-name="Standard">
      <style:paragraph-properties fo:text-align="center" style:justify-single-word="false"/>
      <style:text-properties style:font-name="Cantarell" fo:font-size="24pt" fo:font-weight="bold" officeooo:rsid="0006e0b7" officeooo:paragraph-rsid="0012cf06" style:font-size-asian="10.5pt"/>
    </style:style>
    <style:style style:name="P13" style:family="paragraph" style:parent-style-name="Standard">
      <style:paragraph-properties fo:text-align="center" style:justify-single-word="false"/>
      <style:text-properties style:font-name="Cantarell" fo:font-size="14pt" fo:font-weight="normal" officeooo:rsid="0006e0b7" officeooo:paragraph-rsid="0012cf06"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style:font-name="Cantarell" fo:font-size="9pt" fo:font-weight="bold" officeooo:rsid="0006e0b7" officeooo:paragraph-rsid="0012cf06" style:font-size-asian="9pt" style:font-size-complex="9pt"/>
    </style:style>
    <style:style style:name="P15" style:family="paragraph" style:parent-style-name="Standard">
      <style:paragraph-properties fo:text-align="center" style:justify-single-word="false" fo:break-before="column"/>
      <style:text-properties style:font-name="Cantarell" fo:font-size="18pt" fo:font-weight="bold" officeooo:rsid="0006e0b7" officeooo:paragraph-rsid="0012cf06" style:font-size-asian="18pt" style:font-size-complex="18pt"/>
    </style:style>
    <style:style style:name="P16" style:family="paragraph" style:parent-style-name="Standard" style:list-style-name="L1">
      <style:paragraph-properties fo:text-align="start" style:justify-single-word="false"/>
      <style:text-properties style:font-name="Cantarell1" fo:font-size="11pt" fo:font-weight="normal" officeooo:rsid="00086ec2" officeooo:paragraph-rsid="0012cf06"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style:font-name="Cantarell1" fo:font-size="9pt" fo:font-weight="normal" officeooo:rsid="00086ec2" officeooo:paragraph-rsid="0012cf06" style:font-size-asian="9pt" style:font-weight-asian="normal" style:font-size-complex="9pt" style:font-weight-complex="normal"/>
    </style:style>
    <style:style style:name="P18" style:family="paragraph" style:parent-style-name="Standard">
      <style:paragraph-properties fo:text-align="start" style:justify-single-word="false"/>
      <style:text-properties style:font-name="Cantarell1" fo:font-size="14pt" fo:font-weight="normal" officeooo:rsid="0006e0b7" officeooo:paragraph-rsid="0014ef2f"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Cantarell1" fo:font-size="16pt" fo:font-weight="normal" officeooo:rsid="00086ec2" officeooo:paragraph-rsid="0014ef2f" style:font-size-asian="16pt" style:font-size-complex="16pt"/>
    </style:style>
    <style:style style:name="P20" style:family="paragraph" style:parent-style-name="Standard">
      <style:paragraph-properties fo:text-align="start" style:justify-single-word="false"/>
      <style:text-properties style:font-name="Cantarell1" fo:font-size="11pt" fo:font-weight="normal" officeooo:paragraph-rsid="0014ef2f" style:font-size-asian="11pt" style:font-size-complex="11pt"/>
    </style:style>
    <style:style style:name="P21" style:family="paragraph" style:parent-style-name="Standard">
      <style:paragraph-properties fo:text-align="start" style:justify-single-word="false"/>
      <style:text-properties style:font-name="Cantarell1" fo:font-size="11pt" fo:font-weight="normal" officeooo:rsid="00086ec2" officeooo:paragraph-rsid="0014ef2f" style:font-size-asian="11pt" style:font-size-complex="11pt"/>
    </style:style>
    <style:style style:name="P22" style:family="paragraph" style:parent-style-name="Standard">
      <style:paragraph-properties fo:text-align="start" style:justify-single-word="false"/>
      <style:text-properties style:font-name="Cantarell1" fo:font-size="11pt" fo:font-weight="normal" officeooo:rsid="000b8dea" officeooo:paragraph-rsid="0014ef2f" style:font-size-asian="11pt" style:font-size-complex="11pt"/>
    </style:style>
    <style:style style:name="P23" style:family="paragraph" style:parent-style-name="Standard">
      <style:paragraph-properties fo:text-align="center" style:justify-single-word="false"/>
      <style:text-properties style:font-name="Cantarell" fo:font-size="9pt" fo:font-weight="normal" officeooo:rsid="00086ec2" officeooo:paragraph-rsid="0014ef2f" style:font-size-asian="9pt" style:font-weight-asian="normal" style:font-size-complex="9pt" style:font-weight-complex="normal"/>
    </style:style>
    <style:style style:name="P24" style:family="paragraph" style:parent-style-name="Standard">
      <style:paragraph-properties fo:text-align="center" style:justify-single-word="false"/>
      <style:text-properties style:font-name="Cantarell" fo:font-size="9pt" fo:font-weight="bold" officeooo:rsid="0006e0b7" officeooo:paragraph-rsid="0014ef2f" style:font-size-asian="9pt" style:font-size-complex="9pt"/>
    </style:style>
    <style:style style:name="P25" style:family="paragraph" style:parent-style-name="Standard">
      <style:paragraph-properties fo:text-align="center" style:justify-single-word="false"/>
      <style:text-properties style:font-name="Cantarell" fo:font-size="18pt" fo:font-weight="bold" officeooo:rsid="0006e0b7" officeooo:paragraph-rsid="0014ef2f" style:font-size-asian="18pt" style:font-size-complex="18pt"/>
    </style:style>
    <style:style style:name="P26" style:family="paragraph" style:parent-style-name="Standard">
      <style:paragraph-properties fo:text-align="center" style:justify-single-word="false"/>
      <style:text-properties style:font-name="Cantarell" fo:font-size="18pt" fo:font-weight="bold" officeooo:rsid="0006e0b7" officeooo:paragraph-rsid="0014ef2f"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font-name="Cantarell" fo:font-size="18pt" fo:font-weight="normal" officeooo:rsid="0006e0b7" officeooo:paragraph-rsid="0014ef2f" style:font-size-asian="18pt" style:font-weight-asian="normal" style:font-size-complex="18pt" style:font-weight-complex="normal"/>
    </style:style>
    <style:style style:name="P28" style:family="paragraph" style:parent-style-name="Standard">
      <style:paragraph-properties fo:text-align="center" style:justify-single-word="false"/>
      <style:text-properties style:font-name="Cantarell" fo:font-size="24pt" fo:font-weight="bold" officeooo:rsid="0006e0b7" officeooo:paragraph-rsid="0014ef2f" style:font-size-asian="10.5pt"/>
    </style:style>
    <style:style style:name="P29" style:family="paragraph" style:parent-style-name="Standard">
      <style:paragraph-properties fo:text-align="center" style:justify-single-word="false"/>
      <style:text-properties style:font-name="Cantarell" fo:font-size="24pt" fo:font-weight="bold" officeooo:rsid="0006e0b7" officeooo:paragraph-rsid="0014ef2f" style:font-size-asian="24pt" style:font-size-complex="24pt"/>
    </style:style>
    <style:style style:name="P30" style:family="paragraph" style:parent-style-name="Standard">
      <style:paragraph-properties fo:text-align="center" style:justify-single-word="false"/>
      <style:text-properties style:font-name="Cantarell" fo:font-size="24pt" fo:font-weight="normal" officeooo:rsid="0006e0b7" officeooo:paragraph-rsid="0014ef2f" style:font-size-asian="24pt" style:font-weight-asian="normal" style:font-size-complex="24pt" style:font-weight-complex="normal"/>
    </style:style>
    <style:style style:name="P31" style:family="paragraph" style:parent-style-name="Standard">
      <style:paragraph-properties fo:text-align="center" style:justify-single-word="false"/>
      <style:text-properties style:font-name="Cantarell" fo:font-size="28pt" fo:font-weight="bold" officeooo:rsid="0006e0b7" officeooo:paragraph-rsid="0014ef2f" style:font-size-asian="28pt" style:font-size-complex="28pt"/>
    </style:style>
    <style:style style:name="P32" style:family="paragraph" style:parent-style-name="Standard">
      <style:paragraph-properties fo:text-align="center" style:justify-single-word="false"/>
      <style:text-properties style:font-name="Cantarell" fo:font-size="14pt" fo:font-weight="normal" officeooo:rsid="0006e0b7" officeooo:paragraph-rsid="0014ef2f" style:font-size-asian="14pt" style:font-weight-asian="normal" style:font-size-complex="14pt" style:font-weight-complex="normal"/>
    </style:style>
    <style:style style:name="P33" style:family="paragraph" style:parent-style-name="Standard">
      <style:paragraph-properties fo:text-align="center" style:justify-single-word="false"/>
      <style:text-properties style:font-name="Cantarell" fo:font-size="12pt" fo:font-weight="normal" officeooo:rsid="0006e0b7" officeooo:paragraph-rsid="0014ef2f"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style:font-name="Cantarell" fo:font-size="12pt" fo:font-weight="normal" officeooo:rsid="00086ec2" officeooo:paragraph-rsid="0014ef2f" style:font-size-asian="12pt" style:font-weight-asian="normal" style:font-size-complex="12pt" style:font-weight-complex="normal"/>
    </style:style>
    <style:style style:name="P35" style:family="paragraph" style:parent-style-name="Standard">
      <style:paragraph-properties fo:text-align="center" style:justify-single-word="false" fo:break-before="column"/>
      <style:text-properties style:font-name="Cantarell" fo:font-size="18pt" fo:font-weight="bold" officeooo:rsid="0006e0b7" officeooo:paragraph-rsid="0014ef2f" style:font-size-asian="18pt" style:font-size-complex="18pt"/>
    </style:style>
    <style:style style:name="T1" style:family="text">
      <style:text-properties style:font-weight-asian="normal" style:font-weight-complex="normal"/>
    </style:style>
    <style:style style:name="T2" style:family="text">
      <style:text-properties officeooo:rsid="00086ec2" style:font-weight-asian="normal" style:font-weight-complex="normal"/>
    </style:style>
    <style:style style:name="T3" style:family="text">
      <style:text-properties officeooo:rsid="000fd102" style:font-weight-asian="normal" style:font-weight-complex="normal"/>
    </style:style>
    <style:style style:name="T4" style:family="text">
      <style:text-properties officeooo:rsid="000c749d" style:font-weight-asian="normal" style:font-weight-complex="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officeooo:rsid="00086ec2"/>
    </style:style>
    <style:style style:name="T7" style:family="text">
      <style:text-properties fo:font-size="9pt" style:font-size-asian="9pt" style:font-size-complex="9pt"/>
    </style:style>
    <style:style style:name="T8" style:family="text">
      <style:text-properties officeooo:rsid="000a80a6"/>
    </style:style>
    <style:style style:name="T9" style:family="text">
      <style:text-properties officeooo:rsid="000b8dea"/>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bout </text:span><text:span text:style-name="T4">EFF </text:span><text:span text:style-name="T1">Diceware Passphrase Wordlists</text:span></text:p>
      <text:p text:style-name="P20"><text:span text:style-name="T2"/></text:p>
      <text:p text:style-name="P20"><text:span text:style-name="T2">Randomly-generated passphrases offer a major security upgrade over user-chosen passwords. Estimating the difficulty of guessing or cracking a human-chosen password is very difficult. It was the primary topic of </text:span><text:span text:style-name="T5">Joseph Bonneau’</text:span><text:span text:style-name="T6">s </text:span><text:span text:style-name="T2">PhD thesis and remains an active area of research. One of many difficulties when people choose passwords themselves is that people aren't very good at making random, unpredictable choices.</text:span></text:p>
      <text:p text:style-name="P20"><text:span text:style-name="T2"/></text:p>
      <text:p text:style-name="P21"><text:span text:style-name="T1">We took all words between 3 and 9 characters from the list, prioritizing the most recognized words and then the most concrete words. We manually checked and attempted to remove as many profane, insulting, sensitive, or emotionally-charged words as possible, and also filtered based on several public lists of vulgar English words (for example this one published by Luis von Ahn). We further removed words which are difficult to spell as well as homophones (which might be confused during recall). We also ensured that no word is an exact prefix of any other word.</text:span></text:p>
      <text:p text:style-name="P21"><text:span text:style-name="T2"/></text:p>
      <text:p text:style-name="P22"><text:span text:style-name="T1">E</text:span><text:span text:style-name="T2">FF's new long list is designed for memorability and passphrase strength. We recommend selecting a minimum of six words from our long wordlist, or when using any other list of this size. The more words you use, the stronger the passphrase. Different wordlists may produce passphrases with different degrees of memorability, but you don't get a significantly different passphrase strength by using one wordlist over another, if the lists are the same length.</text:span></text:p>
      <text:p text:style-name="P20"><text:span text:style-name="T2"/></text:p>
      <text:p text:style-name="P18"><text:span text:style-name="T1"/></text:p>
      <text:p text:style-name="P35"/>
      <text:p text:style-name="P25"/>
      <text:p text:style-name="P25"/>
      <text:p text:style-name="P26">ELECTRONIC FRONTIER FOUNDATION</text:p>
      <text:p text:style-name="P27">Diceware Passphrase Wordlists</text:p>
      <text:p text:style-name="P28"/>
      <text:p text:style-name="P31"><text:span text:style-name="T9">Large</text:span> List</text:p>
      <text:p text:style-name="P31"/>
      <text:p text:style-name="P31">for <text:span text:style-name="T9">5</text:span> dice</text:p>
      <text:p text:style-name="P31"/>
      <text:p text:style-name="P30"><text:span text:style-name="T8">3 to 9</text:span> character word length</text:p>
      <text:p text:style-name="P29"/>
      <text:p text:style-name="P29"/>
      <text:p text:style-name="P29"/>
      <text:p text:style-name="P28"/>
      <text:p text:style-name="P32">Creative Commons Attribution License</text:p>
      <text:p text:style-name="P24"/>
      <text:p text:style-name="P33"><text:a xlink:type="simple" xlink:href="https://www.eff.org/deeplinks/2016/07/new-wordlists-random-passphrases" text:style-name="Internet_20_link" text:visited-style-name="Visited_20_Internet_20_Link"><text:span text:style-name="T7">https://www.eff.org/deeplinks/2016/07/new-wordlists-random-passphrases</text:span></text:a></text:p>
      <text:p text:style-name="P24"/>
      <text:p text:style-name="P34"><text:a xlink:type="simple" xlink:href="https://creativecommons.org/licenses/by/3.0/us/" text:style-name="Internet_20_link" text:visited-style-name="Visited_20_Internet_20_Link"><text:span text:style-name="T7">https://creativecommons.org/licenses/by/3.0/us/</text:span></text:a></text:p>
      <text:p text:style-name="P2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ntarell1" svg:font-family="Cantarell" style:font-pitch="variable"/>
    <style:font-face style:name="Cantarell" svg:font-family="Cantarell"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portrait" fo:margin-top="0.6402in" fo:margin-bottom="0.6402in" fo:margin-left="0.5in" fo:margin-right="0.5in" style:writing-mode="lr-tb" style:footnote-max-height="0in">
        <style:columns fo:column-count="2" fo:column-gap="1in">
          <style:column style:rel-width="32767*" fo:start-indent="0in" fo:end-indent="0.5in"/>
          <style:column style:rel-width="32768*" fo:start-indent="0.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 Sandys</meta:initial-creator>
    <meta:creation-date>2017-04-24T21:50:10.566893117</meta:creation-date>
    <dc:date>2017-04-24T22:04:47.984019239</dc:date>
    <dc:creator>Jeff Sandys</dc:creator>
    <meta:editing-duration>PT12M16S</meta:editing-duration>
    <meta:editing-cycles>3</meta:editing-cycles>
    <meta:generator>LibreOffice/5.1.6.2.0$Linux_X86_64 LibreOffice_project/10$Build-2</meta:generator>
    <meta:printed-by>Jeff Sandys</meta:printed-by>
    <meta:print-date>2017-04-24T22:03:51.873248600</meta:print-date>
    <meta:document-statistic meta:table-count="0" meta:image-count="0" meta:object-count="0" meta:page-count="1" meta:paragraph-count="12" meta:word-count="255" meta:character-count="1735" meta:non-whitespace-character-count="1492"/>
  </office:meta>
</office:document-meta>
</file>