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12C0000012CD4F54D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subtitle">
      <style:graphic-properties draw:fill-color="#ffffff" draw:auto-grow-height="true" fo:min-height="17.936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lyt-default-subtitle">
      <style:graphic-properties draw:fill-color="#ffffff" draw:auto-grow-height="true" fo:min-height="13.23cm"/>
    </style:style>
    <style:style style:name="pr4" style:family="presentation" style:parent-style-name="lyt-default-title">
      <style:graphic-properties fo:min-height="3.256cm"/>
    </style:style>
    <style:style style:name="pr5" style:family="presentation" style:parent-style-name="lyt-default-notes">
      <style:graphic-properties draw:fill-color="#ffffff" draw:auto-grow-height="true" fo:min-height="9.999cm"/>
    </style: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0">
        <office:forms form:automatic-focus="false" form:apply-design-mode="false"/>
        <draw:frame presentation:style-name="pr3" draw:layer="layout" svg:width="23.91cm" svg:height="13.23cm" svg:x="2.056cm" svg:y="5.837cm" presentation:class="subtitle" presentation:placeholder="true">
          <draw:text-box/>
        </draw:frame>
        <draw:frame presentation:style-name="pr4" draw:layer="layout" svg:width="23.91cm" svg:height="3.256cm" svg:x="2.056cm" svg:y="1.86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5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background" style:family="presentation">
      <style:graphic-properties draw:stroke="none" draw:fill="solid" draw:fill-color="#3c6eb4" draw:fill-image-width="0cm" draw:fill-image-height="0cm"/>
      <style:text-properties style:letter-kerning="true"/>
    </style:style>
    <style:style style:name="Fedora-backgroundobjects" style:family="presentation">
      <style:graphic-properties draw:fill-color="#e6e6e6" draw:fill-image-width="0cm" draw:fill-image-height="0cm"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MgOpen Modata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c6eb4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0062b1" draw:fill="solid" draw:fill-color="#294172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Fedora-outline1">
      <style:graphic-properties draw:auto-grow-height="false" fo:min-height="13.8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draw:style-name="Mgr3" draw:text-style-name="MP3" draw:layer="backgroundobjects" svg:width="2.559cm" svg:height="2.559cm" svg:x="24.746cm" svg:y="0.616cm">
        <draw:image xlink:href="/../Documents/Fedora/Fedora-logo-bubble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.811cm" svg:height="1.811cm" svg:x="25.694cm" svg:y="0.435cm">
        <draw:image xlink:href="Pictures/100002010000012C0000012CD4F54DE7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2">
      <office:forms form:automatic-focus="false" form:apply-design-mode="false"/>
      <draw:frame presentation:style-name="Mpr5" draw:text-style-name="MP5" draw:layer="backgroundobjects" svg:width="23.91cm" svg:height="3.506cm" svg:x="2.056cm" svg:y="1.742cm" presentation:class="title">
        <draw:text-box>
          <text:p text:style-name="MP5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4" draw:text-style-name="MP3" draw:layer="backgroundobjects" svg:width="28cm" svg:height="0.217cm" svg:x="-0.002cm" svg:y="20.781cm">
        <text:p/>
      </draw:rect>
      <draw:frame draw:style-name="Mgr3" draw:text-style-name="MP3" draw:layer="backgroundobjects" svg:width="1.288cm" svg:height="1.288cm" svg:x="26.035cm" svg:y="0.617cm">
        <draw:image xlink:href="/../Documents/Fedora/Fedora-logo-bubble.png" xlink:type="simple" xlink:show="embed" xlink:actuate="onLoad">
          <text:p/>
        </draw:image>
      </draw:frame>
      <draw:frame draw:style-name="Mgr3" draw:text-style-name="MP3" draw:layer="backgroundobjects" svg:width="1.811cm" svg:height="1.811cm" svg:x="25.695cm" svg:y="0.436cm">
        <draw:image xlink:href="Pictures/100002010000012C0000012CD4F54DE7.png" xlink:type="simple" xlink:show="embed" xlink:actuate="onLoad">
          <text:p/>
        </draw:image>
      </draw:frame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7T01:26:43</meta:creation-date>
    <meta:editing-duration>PT00H03M06S</meta:editing-duration>
    <meta:editing-cycles>3</meta:editing-cycles>
    <meta:generator>OpenOffice.org/3.1$Linux OpenOffice.org_project/310m11$Build-9399</meta:generator>
    <dc:title>Fedora Presentation Template</dc:title>
    <meta:initial-creator>Izhar Firdaus</meta:initial-creator>
    <dc:date>2009-07-07T13:04:21</dc:date>
    <dc:creator>Izhar Firdaus</dc:creator>
    <meta:document-statistic meta:object-count="37"/>
    <meta:template xlink:type="simple" xlink:actuate="onRequest" xlink:title="Fedora Presentation Template" xlink:href="../Fedora.otp" meta:date="2009-07-07T01:27:42"/>
  </office:meta>
</office:document-meta>
</file>