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56000003007BB96C3D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12cm, 12.624cm, 6.096cm, 5.4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109cm" svg:height="7.111cm" svg:x="1.814cm" svg:y="3.667cm">
          <draw:image xlink:href="Pictures/1000000000000556000003007BB96C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0T00:55:11</meta:creation-date>
    <dc:date>2013-06-10T01:05:29</dc:date>
    <meta:editing-duration>P0D</meta:editing-duration>
    <meta:editing-cycles>1</meta:editing-cycles>
    <meta:document-statistic meta:object-count="1"/>
    <meta:generator>LibreOffice/3.6$Linux_x86 LibreOffice_project/360m1$Build-2</meta:generator>
  </office:meta>
</office:document-meta>
</file>