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Nimbus Roman No9 L" svg:font-family="'Nimbus Roman No9 L'" style:font-family-generic="roman" style:font-pitch="variable"/>
    <style:font-face style:name="Nimbus Sans L1" svg:font-family="'Nimbus Sans L'" style:font-family-generic="roman" style:font-pitch="variable"/>
    <style:font-face style:name="DejaVu LGC Sans" svg:font-family="'DejaVu LGC Sans'" style:font-family-generic="swiss" style:font-pitch="variable"/>
    <style:font-face style:name="Nimbus Sans L" svg:font-family="'Nimbus Sans L'" style:font-family-generic="swiss" style:font-pitch="variable"/>
    <style:font-face style:name="DejaVu LGC Sans1" svg:font-family="'DejaVu LGC Sans'" style:font-family-generic="system" style:font-pitch="variable"/>
  </office:font-face-decls>
  <office:automatic-styles>
    <style:style style:name="P1" style:family="paragraph" style:parent-style-name="Standard">
      <style:text-properties style:use-window-font-color="true" style:font-name="DejaVu LGC Sans" fo:font-size="10pt" style:text-underline-style="solid" style:text-underline-width="auto" style:text-underline-color="font-color" style:font-size-asian="10pt" style:font-size-complex="10pt"/>
    </style:style>
    <style:style style:name="P2" style:family="paragraph" style:parent-style-name="Standard">
      <style:text-properties style:use-window-font-color="true" style:font-name="DejaVu LGC Sans" fo:font-size="10pt" style:font-size-asian="10pt" style:font-size-complex="10pt"/>
    </style:style>
    <style:style style:name="P3"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DejaVu LGC San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4" style:family="paragraph" style:parent-style-name="Standard">
      <style:text-properties style:use-window-font-color="true" style:font-name="DejaVu LGC Sans" fo:font-size="10pt" fo:font-weight="bold" style:font-size-asian="10pt" style:font-weight-asian="bold" style:font-size-complex="10pt" style:font-weight-complex="bold"/>
    </style:style>
    <style:style style:name="P5" style:family="paragraph" style:parent-style-name="Standard">
      <style:text-properties style:use-window-font-color="true" style:font-name="DejaVu LGC Sans" fo:font-size="10pt" fo:font-style="italic" style:font-size-asian="10pt" style:font-style-asian="italic" style:font-size-complex="10pt" style:font-style-complex="italic"/>
    </style:style>
    <style:style style:name="P6" style:family="paragraph" style:parent-style-name="Standard">
      <style:text-properties style:use-window-font-color="true" style:font-name="DejaVu LGC Sans" fo:font-size="10pt" fo:background-color="#ffffff" style:font-size-asian="10pt" style:font-size-complex="10pt"/>
    </style:style>
    <style:style style:name="P7" style:family="paragraph" style:parent-style-name="Standard">
      <style:text-properties style:use-window-font-color="true" style:font-name="DejaVu LGC Sans" fo:font-size="10pt" style:text-underline-style="solid" style:text-underline-width="auto" style:text-underline-color="font-color" fo:background-color="#ffffff" style:font-size-asian="10pt" style:font-size-complex="10pt"/>
    </style:style>
    <style:style style:name="P8"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DejaVu LGC Sans" fo:font-size="10pt" fo:font-style="normal" fo:text-shadow="none" style:text-underline-style="none" fo:font-weight="normal" fo:background-color="#ffffff"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9" style:family="paragraph" style:parent-style-name="Standard">
      <style:paragraph-properties fo:margin-left="0.499cm" fo:margin-right="0cm" fo:margin-top="0cm" fo:margin-bottom="0cm" style:line-height-at-least="0.353cm" fo:text-indent="-0.499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10" style:family="paragraph" style:parent-style-name="Standard">
      <style:paragraph-properties fo:margin-left="2.3cm" fo:margin-right="0cm" fo:margin-top="0cm" fo:margin-bottom="0cm" style:line-height-at-least="0.353cm" fo:text-indent="-0.499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none" fo:font-weight="normal" style:font-name-asian="DejaVu LGC Sans" style:font-size-asian="10pt" style:font-style-asian="normal" style:font-weight-asian="normal" style:font-name-complex="DejaVu LGC Sans" style:font-size-complex="10pt" style:font-style-complex="normal" style:font-weight-complex="normal" style:text-emphasize="none"/>
    </style:style>
    <style:style style:name="P11" style:family="paragraph" style:parent-style-name="Standard">
      <style:paragraph-properties fo:margin-left="0cm" fo:margin-right="0cm" fo:margin-top="0cm" fo:margin-bottom="0cm" style:line-height-at-least="0.353cm" fo:text-align="start" style:justify-single-word="false" fo:text-indent="0cm" style:auto-text-indent="false" fo:break-before="page" style:text-autospace="none"/>
      <style:text-properties style:use-window-font-color="true" style:text-outline="false" style:text-line-through-style="none" style:font-name="DejaVu LGC Sans" fo:font-size="10pt" fo:font-style="normal" fo:text-shadow="none" style:text-underline-style="none" fo:font-weight="normal" fo:background-color="#ffffff"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12"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DejaVu LGC Sans" fo:font-size="10pt" fo:font-style="normal" fo:text-shadow="none" style:text-underline-style="solid" style:text-underline-width="auto" style:text-underline-color="font-color" fo:font-weight="normal" fo:background-color="#ffffff"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13"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DejaVu LGC Sans" fo:font-size="10pt" fo:font-style="normal" fo:text-shadow="none" style:text-underline-style="none" fo:font-weight="bold" fo:background-color="#ffffff" style:font-name-asian="Nimbus Sans L1" style:font-size-asian="10pt" style:font-style-asian="normal" style:font-weight-asian="bold" style:font-name-complex="Nimbus Sans L1" style:font-size-complex="10pt" style:font-style-complex="normal" style:font-weight-complex="bold" style:text-emphasize="none"/>
    </style:style>
    <style:style style:name="P14"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LGC San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15" style:family="paragraph" style:parent-style-name="Standard">
      <style:paragraph-properties fo:margin-left="0.6cm" fo:margin-right="0cm" fo:margin-top="0cm" fo:margin-bottom="0cm" style:line-height-at-least="0.353cm" fo:text-indent="-0.6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16"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LGC Sans" fo:font-size="10pt" fo:font-style="normal" fo:text-shadow="none" style:text-underline-style="none" fo:font-weight="normal" style:font-name-asian="DejaVu LGC Sans" style:font-size-asian="10pt" style:font-style-asian="normal" style:font-weight-asian="normal" style:font-name-complex="DejaVu LGC Sans" style:font-size-complex="10pt" style:font-style-complex="normal" style:font-weight-complex="normal" style:text-emphasize="none"/>
    </style:style>
    <style:style style:name="P17"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LGC Sans" fo:font-size="10pt" fo:font-style="normal" fo:text-shadow="none" style:text-underline-style="none" fo:font-weight="bold" style:font-name-asian="Nimbus Sans L1" style:font-size-asian="10pt" style:font-style-asian="normal" style:font-weight-asian="bold" style:font-name-complex="Nimbus Sans L1" style:font-size-complex="10pt" style:font-style-complex="normal" style:font-weight-complex="bold" style:text-emphasize="none"/>
    </style:style>
    <style:style style:name="P18" style:family="paragraph" style:parent-style-name="Standard">
      <style:paragraph-properties fo:margin-left="0cm" fo:margin-right="0cm" fo:margin-top="0cm" fo:margin-bottom="0cm" style:line-height-at-least="0.353cm" fo:text-indent="0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19"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DejaVu LGC Sans" fo:font-size="10pt" fo:font-style="normal" fo:text-shadow="none" style:text-underline-style="none" fo:font-weight="normal" fo:background-color="#ffffff" style:font-name-asian="DejaVu LGC Sans" style:font-size-asian="10pt" style:font-style-asian="normal" style:font-weight-asian="normal" style:font-name-complex="DejaVu LGC Sans" style:font-size-complex="10pt" style:font-style-complex="normal" style:font-weight-complex="normal" style:text-emphasize="none"/>
    </style:style>
    <style:style style:name="P20"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DejaVu LGC Sans" fo:font-size="10pt" fo:font-style="normal" fo:text-shadow="none" style:text-underline-style="none" fo:font-weight="bold" fo:background-color="#ffffff" style:font-name-asian="DejaVu LGC Sans" style:font-size-asian="10pt" style:font-style-asian="normal" style:font-weight-asian="bold" style:font-name-complex="DejaVu LGC Sans" style:font-size-complex="10pt" style:font-style-complex="normal" style:font-weight-complex="bold" style:text-emphasize="none"/>
    </style:style>
    <style:style style:name="P21" style:family="paragraph" style:parent-style-name="Standard">
      <style:paragraph-properties fo:margin-left="0.6cm" fo:margin-right="0cm" fo:margin-top="0cm" fo:margin-bottom="0cm" style:line-height-at-least="0.353cm" fo:text-indent="-0.6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none" fo:font-weight="normal" style:font-name-asian="DejaVu LGC Sans" style:font-size-asian="10pt" style:font-style-asian="normal" style:font-weight-asian="normal" style:font-name-complex="DejaVu LGC Sans" style:font-size-complex="10pt" style:font-style-complex="normal" style:font-weight-complex="normal" style:text-emphasize="none"/>
    </style:style>
    <style:style style:name="P22" style:family="paragraph" style:parent-style-name="Standard">
      <style:paragraph-properties fo:margin-left="0.6cm" fo:margin-right="0cm" fo:margin-top="0cm" fo:margin-bottom="0cm" style:line-height-at-least="0.353cm" fo:text-indent="-0.6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none" fo:font-weight="bold" style:font-name-asian="Nimbus Sans L1" style:font-size-asian="10pt" style:font-style-asian="normal" style:font-weight-asian="bold" style:font-name-complex="Nimbus Sans L1" style:font-size-complex="10pt" style:font-style-complex="normal" style:font-weight-complex="bold" style:text-emphasize="none"/>
    </style:style>
    <style:style style:name="P23" style:family="paragraph" style:parent-style-name="Text_20_body">
      <style:paragraph-properties fo:margin-left="0.6cm" fo:margin-right="0cm" fo:margin-top="0cm" fo:margin-bottom="0cm" style:line-height-at-least="0.353cm" fo:text-indent="-0.6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4" style:family="paragraph" style:parent-style-name="Text_20_body">
      <style:text-properties style:use-window-font-color="true" style:font-name="DejaVu LGC Sans" fo:font-size="10pt" style:font-size-asian="10pt" style:font-size-complex="10pt"/>
    </style:style>
    <style:style style:name="P25" style:family="paragraph" style:parent-style-name="Standard">
      <style:paragraph-properties fo:margin-left="0.6cm" fo:margin-right="0cm" fo:margin-top="0cm" fo:margin-bottom="0cm" style:line-height-at-least="0.353cm" fo:text-indent="-0.6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solid" style:text-underline-width="auto" style:text-underline-color="font-color"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6" style:family="paragraph" style:parent-style-name="Standard" style:list-style-name="L1">
      <style:paragraph-properties fo:margin-left="0.6cm" fo:margin-right="0cm" fo:margin-top="0cm" fo:margin-bottom="0cm" style:line-height-at-least="0.353cm" fo:text-indent="-0.6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7" style:family="paragraph" style:parent-style-name="Standard">
      <style:paragraph-properties fo:margin-left="0.6cm" fo:margin-right="0cm" fo:margin-top="0cm" fo:margin-bottom="0cm" style:line-height-at-least="0.353cm" fo:text-indent="-0.6cm" style:auto-text-indent="false" fo:break-before="page" style:text-autospace="none">
        <style:tab-stops/>
      </style:paragraph-properties>
      <style:text-properties style:use-window-font-color="true" style:text-outline="false" style:text-line-through-style="none" style:font-name="DejaVu LGC San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8" style:family="paragraph" style:parent-style-name="Standard">
      <style:paragraph-properties fo:margin-left="0cm" fo:margin-right="0cm" fo:margin-top="0cm" fo:margin-bottom="0cm" style:line-height-at-least="0.353cm" fo:text-indent="0cm" style:auto-text-indent="false" style:text-autospace="none" style:writing-mode="lr-tb"/>
      <style:text-properties style:use-window-font-color="true" style:text-outline="false" style:text-line-through-style="none" style:font-name="DejaVu LGC Sans" fo:font-size="10pt" fo:font-style="normal" fo:text-shadow="none" style:text-underline-style="none"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P29"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LGC Sans" fo:font-size="10pt" fo:font-style="normal" fo:text-shadow="none" style:text-underline-style="none" fo:font-weight="bold" style:font-name-asian="DejaVu LGC Sans" style:font-size-asian="10pt" style:font-style-asian="normal" style:font-weight-asian="bold" style:font-name-complex="DejaVu LGC Sans" style:font-size-complex="10pt" style:font-style-complex="normal" style:font-weight-complex="bold" style:text-emphasize="none"/>
    </style:style>
    <style:style style:name="P30" style:family="paragraph" style:parent-style-name="Standard">
      <style:paragraph-properties fo:margin-left="0.6cm" fo:margin-right="0cm" fo:margin-top="0cm" fo:margin-bottom="0cm" style:line-height-at-least="0.353cm" fo:text-indent="-0.6cm" style:auto-text-indent="false" style:text-autospace="none">
        <style:tab-stops/>
      </style:paragraph-properties>
      <style:text-properties style:use-window-font-color="true" style:text-outline="false" style:text-line-through-style="none" style:font-name="DejaVu LGC Sans" fo:font-size="10pt" fo:font-style="normal" fo:text-shadow="none" style:text-underline-style="solid" style:text-underline-width="auto" style:text-underline-color="font-color" fo:font-weight="normal" style:font-name-asian="DejaVu LGC Sans" style:font-size-asian="10pt" style:font-style-asian="normal" style:font-weight-asian="normal" style:font-name-complex="DejaVu LGC Sans" style:font-size-complex="10pt" style:font-style-complex="normal" style:font-weight-complex="normal" style:text-emphasize="none"/>
    </style:style>
    <style:style style:name="P31"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DejaVu LGC Sans" fo:font-size="10pt" fo:font-style="normal" fo:text-shadow="none" style:text-underline-style="solid" style:text-underline-width="auto" style:text-underline-color="font-color" fo:font-weight="normal" style:font-name-asian="Nimbus Sans L1" style:font-size-asian="10pt" style:font-style-asian="normal" style:font-weight-asian="normal" style:font-name-complex="Nimbus Sans L1" style:font-size-complex="10pt" style:font-style-complex="normal" style:font-weight-complex="normal" style:text-emphasize="none"/>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background-color="#ffffff"/>
    </style:style>
    <style:style style:name="T4" style:family="text">
      <style:text-properties style:font-name-asian="Nimbus Sans L1" style:font-name-complex="Nimbus Sans L1"/>
    </style:style>
    <style:style style:name="T5" style:family="text">
      <style:text-properties style:use-window-font-color="true" style:font-name="DejaVu LGC Sans" fo:font-size="10pt" style:font-size-asian="10pt" style:font-size-complex="10pt"/>
    </style:style>
    <style:style style:name="T6" style:family="text" style:parent-style-name="Strong_20_Emphasis">
      <style:text-properties style:use-window-font-color="true" style:font-name="DejaVu LGC Sans" fo:font-size="10pt" style:font-size-asian="10pt" style:font-size-complex="10pt"/>
    </style:style>
    <style:style style:name="T7" style:family="text">
      <style:text-properties style:use-window-font-color="true" style:font-name="DejaVu LGC Sans" fo:font-size="10pt" style:font-size-asian="10pt" style:font-size-complex="10pt"/>
    </style:style>
    <style:style style:name="T8" style:family="text">
      <style:text-properties fo:font-weight="bold" style:font-name-asian="Nimbus Sans L1" style:font-weight-asian="bold" style:font-name-complex="Nimbus Sans L1" style:font-weight-complex="bold"/>
    </style:style>
    <style:style style:name="T9" style:family="text">
      <style:text-properties style:text-position="40% 100%"/>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port: 1<text:span text:style-name="T1">st</text:span> social Fedora Ambassadors Day – Hattrick</text:p>
      <text:p text:style-name="P2"/>
      <text:p text:style-name="P2">This report should be read along with the FAD OOo document.</text:p>
      <text:p text:style-name="P2"/>
      <text:p text:style-name="P2">Presentees:</text:p>
      <text:p text:style-name="P3">ChitleshGoorah, JoergSimon, JensKuehnel, FabianAffolter, FranscescoUgolini, FlorianBrand, GeroldKassube</text:p>
      <text:p text:style-name="P2"/>
      <text:p text:style-name="P2">Photos:</text:p>
      <text:p text:style-name="P2">http://www.simline.de/simon/</text:p>
      <text:p text:style-name="P2">https://kermit.homelinux.net/gallery2/main.php</text:p>
      <text:p text:style-name="P2"><text:s/></text:p>
      <text:p text:style-name="P2"/>
      <text:p text:style-name="P1">Minutes of FAD</text:p>
      <text:p text:style-name="P2"/>
      <text:p text:style-name="P4">Friday 1st december 2006</text:p>
      <text:p text:style-name="P2"/>
      <text:p text:style-name="P5">18:00 to 21:00</text:p>
      <text:p text:style-name="P3">The LinuxTag's Fedora booth team ChitleshGoorah, JoergSimon, and JensKuehnel met FlorianBrand and GeroldKassube at GeroldKassube's place in Germany.</text:p>
      <text:p text:style-name="P3"/>
      <text:p text:style-name="P2"/>
      <text:p text:style-name="P5">21:00 to 24:00</text:p>
      <text:p text:style-name="P3">ChitleshGoorah, JoergSimon, JensKuehnel, and FlorianBrand: went to the Lorrach LUG Meeting</text:p>
      <text:p text:style-name="P3">GeroldKassube went to pickup FabianAffolter and FrancescoUgolini.</text:p>
      <text:p text:style-name="P3">ChitleshGoorah, JoergSimon, JensKuehnel, and FlorianBrand: talk about fedora to the LUG members:</text:p>
      <text:p text:style-name="P3">There was a question about Fedora Legacy</text:p>
      <text:p text:style-name="P3">Joerg ordered Pizzas.</text:p>
      <text:p text:style-name="P3">ChitleshGoorah stepped up and stoled the beamer from JensKuehnel to talk about Fedora Legacy. He continued with the rest of Fedora Project Tour with the participation of JoergSimon, JensKuehnel, and FlorianBrand.</text:p>
      <text:p text:style-name="P3">There was a break when pizzas were delivered.</text:p>
      <text:p text:style-name="P3">Meanwhile GeroldKassube came and introduced FabianAffolter and FranscescoUgolini to the group.</text:p>
      <text:p text:style-name="P3">ChitleshGoorah eats slowly, JensKuehnel started his beryl presentation.</text:p>
      <text:p text:style-name="P3">Afterwards, ChitleshGoorah continued the Fedora Project Tour while the others added at regular intervals.</text:p>
      <text:p text:style-name="P3">Midnight we were at the hotel.</text:p>
      <text:p text:style-name="P3"/>
      <text:p text:style-name="P2"/>
      <text:p text:style-name="P4">Saturday 2<text:span text:style-name="T1">nd</text:span> December 2006</text:p>
      <text:p text:style-name="P2"/>
      <text:p text:style-name="P2"><text:span text:style-name="T2">08:30 – 09:00</text:span> Breakfast at the Hotel.</text:p>
      <text:p text:style-name="P2"><text:span text:style-name="T2">10:00</text:span> Everyone headed to Switzerland.</text:p>
      <text:p text:style-name="P2"><text:span text:style-name="T2">10:00 – 12:30</text:span> visit to the <text:bookmark text:name="text"/><text:span text:style-name="T3">Feldschloesschen Swiss Brewery</text:span></text:p>
      <text:p text:style-name="P6"/>
      <text:p text:style-name="P6"><text:span text:style-name="T2">13:00 – 20:00</text:span> FAD meeting.</text:p>
      <text:p text:style-name="P6">The question was who would chair the FAD meeting, everyone throwed the ball to the other, until ChitleshGoorah was assigned.</text:p>
      <text:p text:style-name="P6"/>
      <text:p text:style-name="P7">AGENDA</text:p>
      <text:p text:style-name="P8">* Status of Fedora in different European countries</text:p>
      <text:p text:style-name="P9">* Words from other Fedora Contributors</text:p>
      <text:p text:style-name="P10">AlexMaier, GregDekoenigsberg, ThomasChung, MaxSpevack</text:p>
      <text:p text:style-name="P10">(see FAD OOo document)</text:p>
      <text:p text:style-name="P9">* Next Events</text:p>
      <text:p text:style-name="P9">* TODO</text:p>
      <text:p text:style-name="P8"/>
      <text:p text:style-name="P11"/>
      <text:p text:style-name="P12">Status of Fedora <text:s/>in different European countries</text:p>
      <text:p text:style-name="P8"/>
      <text:p text:style-name="P8">ChitleshGoorah pointed a brief overview of Fedora Ambassadors' presence in Europe. As it can be seen, there are lots of the Fedora Ambassadors from the same region, which clearly states how Fedora Ambassadors are gathering more contributors and spreading the Fedora word to his surroundings.</text:p>
      <text:p text:style-name="P8"/>
      <text:p text:style-name="P13">- 184 Ambassadors in all :) Too many ambassadors ? </text:p>
      <text:p text:style-name="P14">Francesco: there should be a minimum of one ambassador per country </text:p>
      <text:p text:style-name="P15">Florian: there should be no maximum number, but how many are active ?</text:p>
      <text:p text:style-name="P16"/>
      <text:p text:style-name="P17">- Ambassadors versus their locality</text:p>
      <text:p text:style-name="P15">Joerg: There was recently press contact demands and german ambassadors helped.</text:p>
      <text:p text:style-name="P15">Chitlesh: Should press contact be translation/documentation team ? Eveyone said NO!</text:p>
      <text:p text:style-name="P18">Florian: To have one contact press or public will definitely result in failure. There should have more meritocracy instead of democracy</text:p>
      <text:p text:style-name="P16"><text:span text:style-name="T4"><text:s text:c="8"/>- census </text:span><text:s/>www.frappr.com</text:p>
      <text:p text:style-name="P16">Chitlesh: should be easy to promote as there are already lots fedora of group in frappr.</text:p>
      <text:p text:style-name="P16"/>
      <text:p text:style-name="P17">- flickr fedora group, initiated by NicolaLosito(it)</text:p>
      <text:p text:style-name="P15">Chitlesh : Promote the use flickr similar to kde-everywhere. Let's see how non-fedora-ambassadors market fedora in their own locality.</text:p>
      <text:p text:style-name="P15">Fabian and Francesco agreed to push it forward</text:p>
      <text:p text:style-name="P15"/>
      <text:p text:style-name="P19"><text:span text:style-name="T4">joerg: online discussions are less bindingly then </text:span>reallife discussions : FAD and fedora summit +1.</text:p>
      <text:p text:style-name="P15">Everyone agreed!</text:p>
      <text:p text:style-name="P8"/>
      <text:p text:style-name="P20"><text:span text:style-name="T4">- Future / Newly </text:span>recruited ambassadors, guidance ?</text:p>
      <text:p text:style-name="P15">Chitlesh: there seems that some newly recruited abuse infrastructure given and does not contribute at all</text:p>
      <text:p text:style-name="P15">Joerg: there should be more commitment from ambassadors, they should at least do something</text:p>
      <text:p text:style-name="P15">Joerg: at least reply to their mails (Joerg gave some very good examples)</text:p>
      <text:p text:style-name="P15">Gerold and Chitlesh agreed.</text:p>
      <text:p text:style-name="P15">Jens: <text:s/>“old” ambassadors should help new ambassadors,(sacrifice)</text:p>
      <text:p text:style-name="P15">Chitlesh pointed to the existing Fedora Mentor Project</text:p>
      <text:p text:style-name="P15">Florian proposed local ambassador mentors to help both Famsco members and Ambassadors.</text:p>
      <text:p text:style-name="P21"/>
      <text:p text:style-name="P22">- Jens: on/off ambassador status</text:p>
      <text:p text:style-name="P15">Jens pointed that what is written on the wiki could prevent some potential contributors to join Fedora Ambassadors Project.</text:p>
      <text:p text:style-name="P15"><text:a xlink:type="simple" xlink:href="http://fedoraproject.org/wiki/Ambassadors/HowTo"><text:span text:style-name="T5">http://fedoraproject.org/wiki/Ambassadors/Conduct</text:span></text:a></text:p>
      <text:p text:style-name="P23"><text:span text:style-name="T6">“ You are Fedora</text:span><text:span text:style-name="T7"> </text:span></text:p>
      <text:p text:style-name="P24">As an ambassador, you don't just represent yourself, you represent the Fedora Project. When people think of you, they will think of the Fedora Project. “</text:p>
      <text:p text:style-name="P15"/>
      <text:p text:style-name="P15">This is a problem for those who earn a living working with other OSes, but promotes fedora during events. These potential contributors would like to become ambassadors at the same time this title should not destroy their professional image. This is problem of wordings in the wiki. This discussions will continue on the mailing lists.</text:p>
      <text:p text:style-name="P15"/>
      <text:p text:style-name="P15">Franscesco: gave an example: NicolaLosito, committed/contributes a lot to Fedora Project</text:p>
      <text:p text:style-name="P15">Florian: wordings should changed</text:p>
      <text:p text:style-name="P15">Gerold: regional ambassador groups</text:p>
      <text:p text:style-name="P15">Florian and Chitlesh were against other sub-groups when there is already FAMSCo</text:p>
      <text:p text:style-name="P21"/>
      <text:p text:style-name="P22">- Ambassadors from Red Hat</text:p>
      <text:p text:style-name="P15">Gerold: <text:s/>Ambassadors from Red Hat should show more commitment to the Fedora ambassadors project</text:p>
      <text:p text:style-name="P15">Florian pointed loads of work from ambassadors from Red Hat.</text:p>
      <text:p text:style-name="P15">Chitlesh: Ambassadors from Red Hat should at least inform in the mailing list of their participation</text:p>
      <text:p text:style-name="P16"/>
      <text:p text:style-name="P17">- Communication</text:p>
      <text:p text:style-name="P15">Gerold: There should be better communication with leading departments of different</text:p>
      <text:p text:style-name="P15"><text:s/>projects to other ambassadors</text:p>
      <text:p text:style-name="P15">Chitlesh pointed to the dying Fedora Weekly Reports</text:p>
      <text:p text:style-name="P15">Joerg: ambassadors are not fedora police,</text:p>
      <text:p text:style-name="P15"><text:s text:c="3"/>Right now ambassadors report any misuse or bad behaviour to famsco instead doing it himself, </text:p>
      <text:p text:style-name="P15"><text:s text:c="3"/>e.g FedoraArtwork branding issues being reported rather than contacting the person directly</text:p>
      <text:p text:style-name="P15"><text:s text:c="3"/>There should be direct communication</text:p>
      <text:p text:style-name="P21"/>
      <text:p text:style-name="P22">- DVD Request Approved but not submitted</text:p>
      <text:p text:style-name="P15">Joerg: why my approuved dvds by famsco wasn't shipped ?</text:p>
      <text:p text:style-name="P15">Chitlesh: just before FAMSCo re-election, most were ending their terms as FAMSCo member and did not fulfill their roles as should be.</text:p>
      <text:p text:style-name="P15">Chitlesh: there should be priority shipment for big events for europe</text:p>
      <text:p text:style-name="P15">Jens: But giving dvds = new Fedora users after conferences</text:p>
      <text:p text:style-name="P15">Florain: false assumption: bandwidth, but agreed with Jens</text:p>
      <text:p text:style-name="P15">Jens: Fedora Accounting: </text:p>
      <text:p text:style-name="P15">The price relation between materials needed by ambassadors and open video contest does not make sense at all.</text:p>
      <text:p text:style-name="P21"/>
      <text:p text:style-name="P22">- famsco europe member leadership</text:p>
      <text:p text:style-name="P14">Fabian: geographical status of fedora ambassadors representative</text:p>
      <text:p text:style-name="P15">Joerg: EMEA leader proposal</text:p>
      <text:p text:style-name="P15">Gerold: This EMEA leader should have direct top fedora members</text:p>
      <text:p text:style-name="P15">Francesco gave an example and pointed the FAMSCo jobs.</text:p>
      <text:p text:style-name="P15">Florian: there should be no global vote for FAMSCo, but vote per region.</text:p>
      <text:p text:style-name="P15">Chitlesh: defines the role of europe famsco members with respect to priority events</text:p>
      <text:p text:style-name="P15">FAMSCo member elected with respect to region will have the right over DVD request approval and will set priority on the shipment depending upon the size of the events.</text:p>
      <text:p text:style-name="P15"/>
      <text:p text:style-name="P25">Fedora Local Teams Report by ChitleshGoorah</text:p>
      <text:p text:style-name="P15">Countries concered: France, Germany, Italy and Switzerland</text:p>
      <text:p text:style-name="P15">Chitlesh pointed for</text:p>
      <text:list text:style-name="L1">
        <text:list-item>
          <text:p text:style-name="P26">France : there is a very good team who contributes to the fedora project in many ways (from ambassadors, documentation, translation, Fedora Usability to Fedora Extras) ThomasCanniot plays a great role in building this French team. This french team is composed of Belgium, French and Swiss residents.</text:p>
        </text:list-item>
      </text:list>
      <text:p text:style-name="P18">Gerold, Joerg, Jens and Florian:</text:p>
      <text:list text:style-name="L1">
        <text:list-item text:start-value="1">
          <text:p text:style-name="P26">Germany: Another great team. A perfect example how Red Hat and community works together. Proof of concept: LinuxTag2006 Wiesbaden.</text:p>
        </text:list-item>
      </text:list>
      <text:p text:style-name="P15">Gerold: there are many users in local forums </text:p>
      <text:p text:style-name="P14">Joerg: ambassadors are not meant to monitor forums,</text:p>
      <text:p text:style-name="P14">Fedoraforum.de, german fedora forum, has lots of registered users</text:p>
      <text:p text:style-name="P14">Joerg: there should be a real commitment rather than using the fedora infrastructure for personal use</text:p>
      <text:p text:style-name="P14">Florian: Fedora Advisory Board should work on the use fedora in url, branding protection</text:p>
      <text:p text:style-name="P14">Jens: help should be provided to new ambassadors since they lack orientation.</text:p>
      <text:p text:style-name="P15">Chitlesh: Fedora mentors, new ambassadors mentees at first ? YES</text:p>
      <text:p text:style-name="P18">Fabian:</text:p>
      <text:list text:style-name="L1">
        <text:list-item text:start-value="1">
          <text:p text:style-name="P26">Switzerland is divided into 4 groups due to its 4 national languages. Its fedora users are split up to the nearby highly visited forums. But Swiss participations to the fedora project are from german translation, ambassadors and Fedora Extras contributors.</text:p>
        </text:list-item>
      </text:list>
      <text:p text:style-name="P15">Francesco:</text:p>
      <text:list text:style-name="L1">
        <text:list-item text:start-value="1">
          <text:p text:style-name="P26">Italy; There is forums chaos at the moment, but there is great hope that things will be sort out soon</text:p>
        </text:list-item>
      </text:list>
      <text:p text:style-name="P15"/>
      <text:p text:style-name="P27"/>
      <text:p text:style-name="P25">Next events</text:p>
      <text:p text:style-name="P15">Most of the time was spent on Next Events and where a FUDCon in Europe should be held.</text:p>
      <text:p text:style-name="P15"/>
      <text:p text:style-name="P21"><text:span text:style-name="T8">* 24&amp;25 February 2007 Fosdem </text:span>must be A must !!!! - <text:span text:style-name="T8">1stFADMembers+french will work together to organize <text:s/>FUDCon in Brussels [en] </text:span></text:p>
      <text:p text:style-name="P28">* Solution Linux Paris <text:s text:c="18"/>chitlesh+french ambassadors will attend</text:p>
      <text:p text:style-name="P14">* OpenExpo switzerland Zurich – march : fabian&amp;chitlesh&amp;jens perhaps, gerold will attend</text:p>
      <text:p text:style-name="P14">* LinuxTag 2007 <text:s/>chit+Florian+Jens+Joerg+gerold - <text:s/>A set of Talks </text:p>
      <text:p text:style-name="P14"><text:s text:c="13"/>we should give a response: end of the year!</text:p>
      <text:p text:style-name="P16"><text:span text:style-name="T8">* Chemnitzer linux-tage 3-4. Maerz</text:span> florian:booth - joerg</text:p>
      <text:p text:style-name="P16"><text:span text:style-name="T4"><text:s text:c="12"/>deadline for talks: 4</text:span><text:span text:style-name="T9">th</text:span> of January</text:p>
      <text:p text:style-name="P14"><text:s text:c="12"/>do we have space for a troubleshooting contest</text:p>
      <text:p text:style-name="P14"><text:s text:c="12"/>officials will target REAL end users</text:p>
      <text:p text:style-name="P14"><text:s text:c="12"/>they will do the banners for us</text:p>
      <text:p text:style-name="P14"><text:s text:c="12"/>florian assigned as the amba :)</text:p>
      <text:p text:style-name="P14">CCC – no booths, dvds to spread</text:p>
      <text:p text:style-name="P14">Red Hat/JBoss EMEA Summit – florian will take the lead and inform amba date/place/time/hotel</text:p>
      <text:p text:style-name="P14"/>
      <text:p text:style-name="P16"><text:span text:style-name="T8">Froscon Bonn (25th August)</text:span> – without Gerold</text:p>
      <text:p text:style-name="P14">LinuxWorldExpo: NO at the moment( because of Linuxtag)- commercial – DEAD, WILL NOT TAKE PLACE</text:p>
      <text:p text:style-name="P14"/>
      <text:p text:style-name="P15">Jens proposes florian to order A BIG Package: <text:s/>1100</text:p>
      <text:p text:style-name="P14">800 = x86</text:p>
      <text:p text:style-name="P14">250 = <text:s/>x86_64</text:p>
      <text:p text:style-name="P14">50 = ppc</text:p>
      <text:p text:style-name="P14">Jens will/should receive the big package by Xmas</text:p>
      <text:p text:style-name="P14"/>
      <text:p text:style-name="P14">This should include FredericHornain's request as well. During the Fedora French ambassador meeting DamienDurand has already ordered 300 dvds. Chitlesh will communicate with the germans and be a liaison officier for the french to come to an agreement.</text:p>
      <text:p text:style-name="P14"/>
      <text:p text:style-name="P14">_Next_Events: FEDORA HATTRICK_</text:p>
      <text:p text:style-name="P14">The following is what we have established as high priority events for 2007 during the FAD:</text:p>
      <text:p text:style-name="P14"/>
      <text:p text:style-name="P29"><text:span text:style-name="T4">1. Fosdem 2007 - </text:span>COUNTDOWN = 83 Days from today !</text:p>
      <text:p text:style-name="P15">http://www.fosdem.org/2007/</text:p>
      <text:p text:style-name="P15">Max said he will be there!</text:p>
      <text:p text:style-name="P15">Gerold: Fedora biggest event of the year: FOSDEM</text:p>
      <text:p text:style-name="P15">Florian proposed to make Banners – fedora postcards</text:p>
      <text:p text:style-name="P15"><text:s text:c="9"/>( diana's artwork for postcards)</text:p>
      <text:p text:style-name="P15">Florian printing can be done quickly 1 week, firealarm.de</text:p>
      <text:p text:style-name="P15">Gerold: bigger event, invest should be bigger</text:p>
      <text:p text:style-name="P15">Chitlesh: invest = man power + finance</text:p>
      <text:p text:style-name="P21"/>
      <text:p text:style-name="P17">2. Chemnitzer Linux-Tage 3-4. March</text:p>
      <text:p text:style-name="P17"/>
      <text:p text:style-name="P16"><text:span text:style-name="T8">3. Froscon Bonn (25th August)</text:span> </text:p>
      <text:p text:style-name="P21"/>
      <text:p text:style-name="P30">TODO</text:p>
      <text:p text:style-name="P15">Chitlesh : write Press Release (FAD) &amp; Meeting Minutes</text:p>
      <text:p text:style-name="P14"><text:s text:c="9"/>inform French Ambassadors about german's interest to have FUDCon at FOSDEM</text:p>
      <text:p text:style-name="P14"><text:s text:c="9"/>(DONE) The french ambassadors agreed to support :)</text:p>
      <text:p text:style-name="P15">Chitlesh : liaison officer for FUDCon</text:p>
      <text:p text:style-name="P16"/>
      <text:p text:style-name="P14">Everyone(in alphabetical order) review the Press Release (FAD) &amp; Meeting Minutes.</text:p>
      <text:p text:style-name="P16"/>
      <text:p text:style-name="P14">Florian: deal with misuse of Fedora Logo Guidelines</text:p>
      <text:p text:style-name="P16"/>
      <text:p text:style-name="P14">FOSDEM should be contacted accordingly so that they can update their website</text:p>
      <text:p text:style-name="P16"/>
      <text:p text:style-name="P15">search a place to sleep (jens: no youth hostel)</text:p>
      <text:p text:style-name="P21"/>
      <text:p text:style-name="P15">Tell MaxSpevack that this is the biggest fedora event in Europe he will attend</text:p>
      <text:p text:style-name="P21"/>
      <text:p text:style-name="P15">Encourage mentoring the new ambassadors</text:p>
      <text:p text:style-name="P21"/>
      <text:p text:style-name="P15">Chitlesh: Fedora advisory board Mailing List : fedora brand again is a <text:s/>must </text:p>
      <text:p text:style-name="P21"/>
      <text:p text:style-name="P15">Fedora Web Kit</text:p>
      <text:p text:style-name="P21"/>
      <text:p text:style-name="P15">Photo gallery plugin for moinmoin ?</text:p>
      <text:p text:style-name="P21"/>
      <text:p text:style-name="P31">Roadmap – German Events</text:p>
      <text:p text:style-name="P16"/>
      <text:p text:style-name="P14">Ambassadors Mailing List closed to non-ambassadors but archives opened</text:p>
      <text:p text:style-name="P16"/>
      <text:p text:style-name="P14">tomorrow in french meeting: announce FUDCon in FOSDEM</text:p>
      <text:p text:style-name="P14"><text:s text:c="5"/>FUDCon discussed with the french and the French Agreed to support</text:p>
      <text:p text:style-name="P16"/>
      <text:p text:style-name="P14">Legal rights in EMEA</text:p>
      <text:p text:style-name="P14">not glad for passive ambassadors</text:p>
      <text:p text:style-name="P16"/>
      <text:p text:style-name="P14">In any case, FredericHornain should not be given all the work. Organisation</text:p>
      <text:p text:style-name="P14"><text:s/>tasks should be correctly different participants</text:p>
      <text:p text:style-name="P16"/>
      <text:p text:style-name="P14">In the end, We are more organised! </text:p>
      <text:p text:style-name="P14"/>
      <text:p text:style-name="P14">This report should be read along with the FAD OOo document.</text:p>
      <text:p text:style-name="P14"/>
      <text:p text:style-name="P14">Most of what have been discussed/decided here will be posted on different post on the ambassadors mailing list.</text:p>
      <text:p text:style-name="P15"/>
      <text:p text:style-name="P15"/>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Nimbus Roman No9 L" svg:font-family="'Nimbus Roman No9 L'" style:font-family-generic="roman" style:font-pitch="variable"/>
    <style:font-face style:name="Nimbus Sans L1" svg:font-family="'Nimbus Sans L'" style:font-family-generic="roman" style:font-pitch="variable"/>
    <style:font-face style:name="DejaVu LGC Sans" svg:font-family="'DejaVu LGC Sans'" style:font-family-generic="swiss" style:font-pitch="variable"/>
    <style:font-face style:name="Nimbus Sans L" svg:font-family="'Nimbus Sans L'" style:font-family-generic="swiss" style:font-pitch="variable"/>
    <style:font-face style:name="DejaVu LGC Sans1"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LGC Sans1" style:font-size-asian="12pt" style:language-asian="en" style:country-asian="US" style:font-name-complex="DejaVu LGC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LGC Sans1" style:font-size-asian="14pt" style:font-name-complex="DejaVu LGC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LGC Sans" fo:font-size="32pt" fo:font-style="normal" fo:text-shadow="none" style:text-underline-style="none" fo:font-weight="normal" style:font-name-asian="DejaVu LGC Sans" style:font-size-asian="32pt" style:font-style-asian="normal" style:font-weight-asian="normal" style:font-name-complex="DejaVu LGC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LGC Sans" fo:font-size="32pt" fo:font-style="normal" fo:text-shadow="none" style:text-underline-style="none" fo:font-weight="normal" style:font-name-asian="DejaVu LGC Sans" style:font-size-asian="32pt" style:font-style-asian="normal" style:font-weight-asian="normal" style:font-name-complex="DejaVu LGC 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DejaVu LGC Sans" fo:font-size="20pt" fo:font-style="normal" fo:text-shadow="none" style:text-underline-style="none" fo:font-weight="normal" style:font-name-asian="DejaVu LGC Sans" style:font-size-asian="20pt" style:font-style-asian="normal" style:font-weight-asian="normal" style:font-name-complex="DejaVu LGC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LGC Sans" fo:font-size="20pt" fo:font-style="normal" fo:text-shadow="none" style:text-underline-style="none" fo:font-weight="normal" style:font-name-asian="DejaVu LGC Sans" style:font-size-asian="20pt" style:font-style-asian="normal" style:font-weight-asian="normal" style:font-name-complex="DejaVu LGC Sans"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LGC Sans" fo:font-size="32pt" fo:font-style="normal" fo:text-shadow="none" style:text-underline-style="none" fo:font-weight="normal" style:font-name-asian="DejaVu LGC Sans" style:font-size-asian="32pt" style:font-style-asian="normal" style:font-weight-asian="normal" style:font-name-complex="DejaVu LGC Sans" style:font-size-complex="32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7"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78"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789"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78910"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7891011"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789101112"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78910111213"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7891011121314"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WW-Title123456789101112131415" style:family="paragraph">
      <style:paragraph-properties fo:text-align="center" style:justify-single-word="false" style:text-autospace="none"/>
      <style:text-properties style:use-window-font-color="true" style:text-outline="false" style:text-line-through-style="none" style:font-name="DejaVu LGC Sans" fo:font-size="44pt" fo:font-style="normal" fo:text-shadow="none" style:text-underline-style="none" fo:font-weight="normal" style:font-name-asian="DejaVu LGC Sans" style:font-size-asian="44pt" style:font-style-asian="normal" style:font-weight-asian="normal" style:font-name-complex="DejaVu LGC Sans"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Chitlesh GOORAH</meta:initial-creator>
    <meta:creation-date>2006-12-03T00:28:03</meta:creation-date>
    <dc:creator>Gerold Kassube</dc:creator>
    <dc:date>2006-12-06T20:53:43</dc:date>
    <dc:language>en-US</dc:language>
    <meta:editing-cycles>8</meta:editing-cycles>
    <meta:editing-duration>PT2H29M49S</meta:editing-duration>
    <meta:user-defined meta:name="Info 1"/>
    <meta:user-defined meta:name="Info 2"/>
    <meta:user-defined meta:name="Info 3"/>
    <meta:user-defined meta:name="Info 4"/>
    <meta:document-statistic meta:table-count="0" meta:image-count="0" meta:object-count="0" meta:page-count="5" meta:paragraph-count="177" meta:word-count="1705" meta:character-count="11331"/>
  </office:meta>
</office:document-meta>
</file>