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20000004C9E4502D4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2.94cm"/>
    </style:style>
    <style:style style:name="pr2" style:family="presentation" style:parent-style-name="Default-outline1">
      <style:graphic-properties draw:fill-color="#ffffff" draw:auto-grow-height="true" fo:min-height="9.577cm"/>
    </style:style>
    <style:style style:name="pr3" style:family="presentation" style:parent-style-name="Default-notes">
      <style:graphic-properties draw:fill-color="#ffffff" fo:min-height="11.411cm"/>
    </style:style>
    <style:style style:name="pr4" style:family="presentation" style:parent-style-name="Default-title">
      <style:graphic-properties draw:fill-color="#ffffff" fo:min-height="2.94cm"/>
    </style:style>
    <style:style style:name="pr5" style:family="presentation" style:parent-style-name="Default-outline1">
      <style:graphic-properties draw:fill-color="#ffffff" fo:min-height="9.577cm"/>
    </style:style>
    <style:style style:name="pr6" style:family="presentation" style:parent-style-name="Default-outline1" style:list-style-name="L3">
      <style:graphic-properties draw:fill-color="#ffffff" draw:auto-grow-height="true" fo:min-height="9.577cm"/>
    </style:style>
    <style:style style:name="pr7" style:family="presentation" style:parent-style-name="Default-outline1">
      <style:graphic-properties draw:fill-color="#ffffff" draw:auto-grow-height="true" fo:min-height="10.279cm"/>
    </style:style>
    <style:style style:name="pr8" style:family="presentation" style:parent-style-name="Default-outline1" style:list-style-name="L3">
      <style:graphic-properties draw:fill-color="#ffffff" draw:auto-grow-height="true" fo:min-height="9.577cm"/>
    </style:style>
    <style:style style:name="pr9" style:family="presentation" style:parent-style-name="Default-outline1" style:list-style-name="L4">
      <style:graphic-properties draw:fill-color="#ffffff" draw:auto-grow-height="true" fo:min-height="9.577cm"/>
    </style:style>
    <style:style style:name="pr10" style:family="presentation" style:parent-style-name="Default-outline1" style:list-style-name="L3">
      <style:graphic-properties draw:fill-color="#ffffff" draw:auto-grow-height="true" fo:min-height="9.577cm"/>
    </style:style>
    <style:style style:name="pr11" style:family="presentation" style:parent-style-name="Default-outline1" style:list-style-name="L3">
      <style:graphic-properties draw:fill-color="#ffffff" draw:auto-grow-height="true" fo:min-height="9.577cm"/>
    </style:style>
    <style:style style:name="pr12" style:family="presentation" style:parent-style-name="Default-outline1" style:list-style-name="L3">
      <style:graphic-properties draw:fill-color="#ffffff" draw:auto-grow-height="true" fo:min-height="9.57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  <style:text-properties fo:hyphenate="true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8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9" style:family="paragraph">
      <style:paragraph-properties fo:margin-left="1.2cm" fo:margin-right="0cm" fo:text-indent="-0.9cm"/>
      <style:text-properties fo:font-weight="normal" style:font-weight-asian="normal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DAP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728cm" svg:height="2.94cm" svg:x="2.142cm" svg:y="5.46cm" presentation:class="title">
          <draw:text-box>
            <text:p text:style-name="P1">Migrating to LDAP</text:p>
          </draw:text-box>
        </draw:frame>
        <draw:frame presentation:style-name="pr2" draw:text-style-name="P2" draw:layer="layout" svg:width="23.91cm" svg:height="9.577cm" svg:x="2.057cm" svg:y="9.491cm" presentation:class="outline">
          <draw:text-box>
            <text:list text:style-name="L2">
              <text:list-item>
                <text:p text:style-name="P2">What is LDAP?</text:p>
              </text:list-item>
            </text:list>
            <text:list text:style-name="L2">
              <text:list-item>
                <text:p text:style-name="P2">Fedora Directory Server</text:p>
              </text:list-item>
            </text:list>
            <text:list text:style-name="L2">
              <text:list-item>
                <text:p text:style-name="P2">LdapImport</text:p>
              </text:list-item>
            </text:list>
            <text:list text:style-name="L2">
              <text:list-item>
                <text:p text:style-name="P2">LDAP Tool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hat is LDAP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728cm" svg:height="2.94cm" svg:x="2.142cm" svg:y="5.46cm" presentation:class="title">
          <draw:text-box>
            <text:p text:style-name="P1">What is LDAP?</text:p>
          </draw:text-box>
        </draw:frame>
        <draw:frame presentation:style-name="pr2" draw:text-style-name="P2" draw:layer="layout" svg:width="23.91cm" svg:height="9.577cm" svg:x="2.057cm" svg:y="9.491cm" presentation:class="outline" presentation:user-transformed="true">
          <draw:text-box>
            <text:list text:style-name="L3">
              <text:list-item>
                <text:p text:style-name="P4">Lightweight Directory Access Protocol</text:p>
              </text:list-item>
            </text:list>
            <text:list text:style-name="L3">
              <text:list-item>
                <text:p text:style-name="P4">Common on-wire protocol – ASN.1</text:p>
              </text:list-item>
            </text:list>
            <text:list text:style-name="L3">
              <text:list-item>
                <text:p text:style-name="P4">Common export format – LDIF</text:p>
              </text:list-item>
            </text:list>
            <text:list text:style-name="L3">
              <text:list-item>
                <text:p text:style-name="P4">Common replication format – LDUP</text:p>
              </text:list-item>
            </text:list>
            <text:list text:style-name="L3">
              <text:list-item>
                <text:p text:style-name="P4">Tree structure form of objects via “DNs”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N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728cm" svg:height="2.94cm" svg:x="2.142cm" svg:y="5.46cm" presentation:class="title">
          <draw:text-box>
            <text:p text:style-name="P1">DN</text:p>
          </draw:text-box>
        </draw:frame>
        <draw:frame presentation:style-name="pr5" draw:text-style-name="P2" draw:layer="layout" svg:width="23.91cm" svg:height="9.577cm" svg:x="2.057cm" svg:y="9.491cm" presentation:class="outline">
          <draw:text-box>
            <text:list text:style-name="L2">
              <text:list-item>
                <text:p text:style-name="P2">“Distinguished Name”</text:p>
              </text:list-item>
            </text:list>
            <text:list text:style-name="L2">
              <text:list-item>
                <text:p text:style-name="P2">dc=babel,dc=com,dc=au</text:p>
              </text:list-item>
            </text:list>
            <text:list text:style-name="L2">
              <text:list-item>
                <text:list>
                  <text:list-item>
                    <text:p text:style-name="P5">ou=People,dc=babel,dc=com,dc=a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uid=del,ou=People,dc=babel,dc=com,dc=a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rotocols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728cm" svg:height="2.94cm" svg:x="2.142cm" svg:y="5.46cm" presentation:class="title">
          <draw:text-box>
            <text:p text:style-name="P1">LDAP Protocols</text:p>
          </draw:text-box>
        </draw:frame>
        <draw:frame presentation:style-name="pr6" draw:text-style-name="P4" draw:layer="layout" svg:width="23.91cm" svg:height="9.577cm" svg:x="2.057cm" svg:y="9.491cm" presentation:class="outline">
          <draw:text-box>
            <text:list text:style-name="L3">
              <text:list-item>
                <text:p text:style-name="P4">LDAP – Common Protocol on wire</text:p>
              </text:list-item>
            </text:list>
            <text:list text:style-name="L3">
              <text:list-item>
                <text:p text:style-name="P4">LDIF -- Common object and schema management format</text:p>
              </text:list-item>
            </text:list>
            <text:list text:style-name="L3">
              <text:list-item>
                <text:p text:style-name="P4">Different implementations have varying degrees of compliance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DAP vs DBMS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728cm" svg:height="2.94cm" svg:x="2.142cm" svg:y="5.46cm" presentation:class="title">
          <draw:text-box>
            <text:p text:style-name="P1">LDAP vs DBMS</text:p>
          </draw:text-box>
        </draw:frame>
        <draw:frame presentation:style-name="pr7" draw:text-style-name="P2" draw:layer="layout" svg:width="23.91cm" svg:height="10.279cm" svg:x="2.057cm" svg:y="9.491cm" presentation:class="outline" presentation:user-transformed="true">
          <draw:text-box>
            <text:list text:style-name="L3">
              <text:list-item>
                <text:p text:style-name="P4">Directory has one schema, one “row” type (“object”). <text:s/>RDBMS has many tables.</text:p>
              </text:list-item>
            </text:list>
            <text:list text:style-name="L3">
              <text:list-item>
                <text:p text:style-name="P4">Directory is optimised for read, slow for writes.</text:p>
              </text:list-item>
            </text:list>
            <text:list text:style-name="L3">
              <text:list-item>
                <text:p text:style-name="P4">Directory has an adaptable and mutable schema format – good for storing information about “people”.</text:p>
              </text:list-item>
            </text:list>
            <text:list text:style-name="L3">
              <text:list-item>
                <text:p text:style-name="P4">Access protocol – LDAP vs SQL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plication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728cm" svg:height="2.94cm" svg:x="2.142cm" svg:y="5.46cm" presentation:class="title">
          <draw:text-box>
            <text:p text:style-name="P1">Replication</text:p>
          </draw:text-box>
        </draw:frame>
        <draw:frame presentation:style-name="pr8" draw:text-style-name="P4" draw:layer="layout" svg:width="23.91cm" svg:height="9.577cm" svg:x="2.057cm" svg:y="9.491cm" presentation:class="outline">
          <draw:text-box>
            <text:list text:style-name="L3">
              <text:list-item>
                <text:p text:style-name="P4">One or more LDAP servers can participate.</text:p>
              </text:list-item>
            </text:list>
            <text:list text:style-name="L3">
              <text:list-item>
                <text:p text:style-name="P4">Single-master or multi-master implementations (OpenLDAP vs FDS).</text:p>
              </text:list-item>
            </text:list>
            <text:list text:style-name="L3">
              <text:list-item>
                <text:p text:style-name="P4">Common on-wire replication protocol – LDUP.</text:p>
              </text:list-item>
            </text:list>
            <text:list text:style-name="L3">
              <text:list-item>
                <text:p text:style-name="P4">Replication between different directory types can be problematic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chema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728cm" svg:height="2.94cm" svg:x="2.142cm" svg:y="5.46cm" presentation:class="title">
          <draw:text-box>
            <text:p text:style-name="P1">LDAP Schema</text:p>
          </draw:text-box>
        </draw:frame>
        <draw:frame presentation:style-name="pr2" draw:text-style-name="P2" draw:layer="layout" svg:width="23.91cm" svg:height="9.577cm" svg:x="2.057cm" svg:y="9.491cm" presentation:class="outline" presentation:user-transformed="true">
          <draw:text-box>
            <text:list text:style-name="L3">
              <text:list-item>
                <text:p text:style-name="P4">Common format for specifying schemae – LDIF (implementations vary).</text:p>
              </text:list-item>
            </text:list>
            <text:list text:style-name="L3">
              <text:list-item>
                <text:p text:style-name="P4">Fixed vs in-directory schema.</text:p>
              </text:list-item>
            </text:list>
            <text:list text:style-name="L3">
              <text:list-item>
                <text:p text:style-name="P4">IANA assignment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chema Replication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728cm" svg:height="2.94cm" svg:x="2.142cm" svg:y="5.46cm" presentation:class="title">
          <draw:text-box>
            <text:p text:style-name="P1">Schema Replication</text:p>
          </draw:text-box>
        </draw:frame>
        <draw:frame presentation:style-name="pr9" draw:text-style-name="P4" draw:layer="layout" svg:width="23.91cm" svg:height="9.577cm" svg:x="2.057cm" svg:y="9.491cm" presentation:class="outline">
          <draw:text-box>
            <text:list text:style-name="L4">
              <text:list-item>
                <text:p text:style-name="P4">Schema replication may or may not be supported.</text:p>
              </text:list-item>
            </text:list>
            <text:list text:style-name="L4">
              <text:list-item>
                <text:p text:style-name="P4">FDS only replicates 99user.ldif schema changes if entered via LDAP.</text:p>
              </text:list-item>
            </text:list>
            <text:list text:style-name="L4">
              <text:list-item>
                <text:p text:style-name="P4">OpenLDAP – no schema replication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pplications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728cm" svg:height="2.94cm" svg:x="2.142cm" svg:y="5.46cm" presentation:class="title">
          <draw:text-box>
            <text:p text:style-name="P1">LDAP Applications</text:p>
          </draw:text-box>
        </draw:frame>
        <draw:frame presentation:style-name="pr2" draw:text-style-name="P2" draw:layer="layout" svg:width="23.91cm" svg:height="9.577cm" svg:x="2.057cm" svg:y="9.491cm" presentation:class="outline">
          <draw:text-box>
            <text:list text:style-name="L2">
              <text:list-item>
                <text:p text:style-name="P2">Authentication – PAM, Samba.</text:p>
              </text:list-item>
            </text:list>
            <text:list text:style-name="L2">
              <text:list-item>
                <text:p text:style-name="P2">Name Space Services – NSS, Samba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M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728cm" svg:height="2.94cm" svg:x="2.142cm" svg:y="5.46cm" presentation:class="title">
          <draw:text-box>
            <text:p text:style-name="P1">PAM</text:p>
          </draw:text-box>
        </draw:frame>
        <draw:frame presentation:style-name="pr2" draw:text-style-name="P2" draw:layer="layout" svg:width="23.91cm" svg:height="9.577cm" svg:x="2.057cm" svg:y="9.491cm" presentation:class="outline" presentation:user-transformed="true">
          <draw:text-box>
            <text:list text:style-name="L3">
              <text:list-item>
                <text:p text:style-name="P2">PAM – Pluggable Authentication Modules</text:p>
              </text:list-item>
            </text:list>
            <text:list text:style-name="L3">
              <text:list-item>
                <text:p text:style-name="P2">PAM handles authentication only.</text:p>
              </text:list-item>
            </text:list>
            <text:list text:style-name="L3">
              <text:list-item>
                <text:p text:style-name="P2">PAM Authentication == LDAP “bind”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NSS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728cm" svg:height="2.94cm" svg:x="2.142cm" svg:y="5.46cm" presentation:class="title">
          <draw:text-box>
            <text:p text:style-name="P1">NSS</text:p>
          </draw:text-box>
        </draw:frame>
        <draw:frame presentation:style-name="pr2" draw:text-style-name="P2" draw:layer="layout" svg:width="23.91cm" svg:height="9.577cm" svg:x="2.057cm" svg:y="9.491cm" presentation:class="outline" presentation:user-transformed="true">
          <draw:text-box>
            <text:list text:style-name="L4">
              <text:list-item>
                <text:p text:style-name="P2">NSS – Name Service Switch</text:p>
              </text:list-item>
            </text:list>
            <text:list text:style-name="L4">
              <text:list-item>
                <text:p text:style-name="P2">NSS handles “name” services, including user names, home directories, etc.</text:p>
              </text:list-item>
            </text:list>
            <text:list text:style-name="L4">
              <text:list-item>
                <text:p text:style-name="P2">LDAP supports NSS and PAM via modules.</text:p>
              </text:list-item>
            </text:list>
            <text:list text:style-name="L4">
              <text:list-item>
                <text:p text:style-name="P2">Ensure module load order is correct and valid.</text:p>
              </text:list-item>
            </text:list>
            <text:list text:style-name="L4">
              <text:list-item>
                <text:p text:style-name="P2">Like “network-aware” passwd &amp; group file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DAP and NSS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728cm" svg:height="2.94cm" svg:x="2.142cm" svg:y="5.46cm" presentation:class="title">
          <draw:text-box>
            <text:p text:style-name="P1">LDAP and NSS</text:p>
          </draw:text-box>
        </draw:frame>
        <draw:frame presentation:style-name="pr10" draw:text-style-name="P2" draw:layer="layout" svg:width="23.91cm" svg:height="9.577cm" svg:x="2.057cm" svg:y="9.491cm" presentation:class="outline">
          <draw:text-box>
            <text:list text:style-name="L3">
              <text:list-item>
                <text:p text:style-name="P2">Human accounts under ou=People,...</text:p>
              </text:list-item>
            </text:list>
            <text:list text:style-name="L3">
              <text:list-item>
                <text:p text:style-name="P2">Groups under ou=Groups,...</text:p>
              </text:list-item>
            </text:list>
            <text:list text:style-name="L3">
              <text:list-item>
                <text:p text:style-name="P2">authconfig</text:p>
              </text:list-item>
            </text:list>
            <text:list text:style-name="L5">
              <text:list-item>
                <text:list>
                  <text:list-item>
                    <text:p text:style-name="P5">/etc/nsswitch.conf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/etc/ldap.con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DS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728cm" svg:height="2.94cm" svg:x="2.142cm" svg:y="5.46cm" presentation:class="title">
          <draw:text-box>
            <text:p text:style-name="P1">FDS</text:p>
          </draw:text-box>
        </draw:frame>
        <draw:frame presentation:style-name="pr5" draw:text-style-name="P2" draw:layer="layout" svg:width="23.91cm" svg:height="9.577cm" svg:x="2.057cm" svg:y="9.491cm" presentation:class="outline">
          <draw:text-box>
            <text:list text:style-name="L2">
              <text:list-item>
                <text:p text:style-name="P2"><text:a xlink:href="http://directory.fedoraproject.org/">http://directory.fedoraproject.org/</text:a></text:p>
              </text:list-item>
            </text:list>
            <text:list text:style-name="L2">
              <text:list-item>
                <text:p text:style-name="P2">4 Way multi-master replication</text:p>
              </text:list-item>
            </text:list>
            <text:list text:style-name="L2">
              <text:list-item>
                <text:p text:style-name="P2">Scalable</text:p>
              </text:list-item>
            </text:list>
            <text:list text:style-name="L2">
              <text:list-item>
                <text:p text:style-name="P2">Extensive Documentation</text:p>
              </text:list-item>
            </text:list>
            <text:list text:style-name="L2">
              <text:list-item>
                <text:p text:style-name="P2">In-directory management (schema etc) – no restart needed to change schema or ACI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mponents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728cm" svg:height="2.94cm" svg:x="2.142cm" svg:y="5.46cm" presentation:class="title">
          <draw:text-box>
            <text:p text:style-name="P1">Components</text:p>
          </draw:text-box>
        </draw:frame>
        <draw:frame presentation:style-name="pr5" draw:text-style-name="P2" draw:layer="layout" svg:width="23.91cm" svg:height="9.577cm" svg:x="2.057cm" svg:y="9.491cm" presentation:class="outline">
          <draw:text-box>
            <text:list text:style-name="L2">
              <text:list-item>
                <text:p text:style-name="P2">LDAP – Fedora Directory Server</text:p>
              </text:list-item>
            </text:list>
            <text:list text:style-name="L2">
              <text:list-item>
                <text:p text:style-name="P2">LdapImpor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stalling FDS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728cm" svg:height="2.94cm" svg:x="2.142cm" svg:y="5.46cm" presentation:class="title">
          <draw:text-box>
            <text:p text:style-name="P1">Installing FDS</text:p>
          </draw:text-box>
        </draw:frame>
        <draw:frame presentation:style-name="pr5" draw:text-style-name="P2" draw:layer="layout" svg:width="23.91cm" svg:height="9.577cm" svg:x="2.057cm" svg:y="9.491cm" presentation:class="outline">
          <draw:text-box>
            <text:list text:style-name="L2">
              <text:list-item>
                <text:p text:style-name="P2"><text:span text:style-name="T1">Installation Instructions:</text:span><text:span text:style-name="T1"><text:a xlink:href="http://www.redhat.com/docs/manuals/dir-server/install/7.1/">http://www.redhat.com/docs/manuals/dir-server/install/7.1/</text:a></text:span></text:p>
              </text:list-item>
            </text:list>
            <text:list text:style-name="L2">
              <text:list-item>
                <text:p text:style-name="P2"><text:span text:style-name="T1">Performance Tuning Notes:</text:span><text:span text:style-name="T1"><text:a xlink:href="http://directory.fedoraproject.org/wiki/Performance_Tuning">http://directory.fedoraproject.org/wiki/Performance_Tuning</text:a></text:span></text:p>
              </text:list-item>
            </text:list>
            <text:list text:style-name="L2">
              <text:list-item>
                <text:p text:style-name="P2"><text:span text:style-name="T2">Installation Scripts:</text:span><text:span text:style-name="T2"><text:a xlink:href="http://wiki.babel.com.au/edit.php?area=Linux_Projects&amp;page=FedoraDirectoryServer">http://wiki.babel.com.au/edit.php?area=Linux_Projects&amp;page=FedoraDirectoryServer</text:a></text:span></text:p>
              </text:list-item>
            </text:list>
            <text:list text:style-name="L2">
              <text:list-item>
                <text:p text:style-name="P2"><text:span text:style-name="T3">Post-installation setup: /opt/fedora-ds/setup/setup</text:span></text:p>
              </text:list-item>
            </text:list>
            <text:list text:style-name="L2">
              <text:list-item>
                <text:p text:style-name="P2"><text:span text:style-name="T3">Verification:</text:span><text:span text:style-name="T3"><text:line-break/></text:span><text:span text:style-name="T3">ldapsearch -x -s base -b “” “objectclass=*”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5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dexes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728cm" svg:height="2.94cm" svg:x="2.142cm" svg:y="5.46cm" presentation:class="title">
          <draw:text-box>
            <text:p text:style-name="P1">Indexes</text:p>
          </draw:text-box>
        </draw:frame>
        <draw:frame presentation:style-name="pr5" draw:text-style-name="P2" draw:layer="layout" svg:width="23.91cm" svg:height="9.577cm" svg:x="2.057cm" svg:y="9.491cm" presentation:class="outline" presentation:user-transformed="true">
          <draw:text-box>
            <text:list text:style-name="L2">
              <text:list-item>
                <text:p text:style-name="P2"><text:span text:style-name="T4">The server doesn't come with an index on uidNumber by default, should create one.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Open the console, select the directory server, click Op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Configuration tab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Open the Data-&gt;(your base DN)-&gt;Database part of the tre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Go to the Indexes tab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Under Additional indexes click on Add attribute.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Add the indexes you need. A good place to start includes uidNumber and gidNumber 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Click Save. This can take a bit of time, and the database will be locked (in read-only mode) while you do thi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6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earch Limit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728cm" svg:height="2.94cm" svg:x="2.142cm" svg:y="5.46cm" presentation:class="title">
          <draw:text-box>
            <text:p text:style-name="P1">Search Result Limit</text:p>
          </draw:text-box>
        </draw:frame>
        <draw:frame presentation:style-name="pr5" draw:text-style-name="P2" draw:layer="layout" svg:width="23.91cm" svg:height="9.577cm" svg:x="2.057cm" svg:y="9.491cm" presentation:class="outline" presentation:user-transformed="true">
          <draw:text-box>
            <text:list text:style-name="L2">
              <text:list-item>
                <text:p text:style-name="P2"><text:span text:style-name="T4">Default setting is to return 2000 entries in a query only. This needs to be increased in a few places in the directory manager part of the console.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Open the console, select the directory server, click Op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Configuration tab, select the server object itself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Performance tab, change the limit from 2000 to more. Click Sav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Open the Data -&gt; Database Link Settings part of the tree. Go to the Default Creation Parameters tab. Change the size limit from 2000 to more. Click Sav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Open the Data -&gt; Database Settings part of the tree. Go to the LDBM Plug-in Settings tab, change the Look-through limit from 5000 entries to more. Click Sav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7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uthconfig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728cm" svg:height="2.94cm" svg:x="2.142cm" svg:y="5.46cm" presentation:class="title" presentation:user-transformed="true">
          <draw:text-box>
            <text:p text:style-name="P1">Connect to LDAP</text:p>
          </draw:text-box>
        </draw:frame>
        <draw:frame presentation:style-name="pr5" draw:text-style-name="P2" draw:layer="layout" svg:width="23.91cm" svg:height="9.577cm" svg:x="2.057cm" svg:y="9.491cm" presentation:class="outline">
          <draw:text-box>
            <text:list text:style-name="L2">
              <text:list-item>
                <text:p text:style-name="P2">FC4 and earlier: authconfig</text:p>
              </text:list-item>
            </text:list>
            <text:list text:style-name="L2">
              <text:list-item>
                <text:p text:style-name="P2">FC5+: authconfig-tu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8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dapImport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728cm" svg:height="2.94cm" svg:x="2.142cm" svg:y="5.46cm" presentation:class="title">
          <draw:text-box>
            <text:p text:style-name="P1">LdapImport</text:p>
          </draw:text-box>
        </draw:frame>
        <draw:frame presentation:style-name="pr5" draw:text-style-name="P7" draw:layer="layout" svg:width="23.91cm" svg:height="9.577cm" svg:x="2.057cm" svg:y="9.491cm" presentation:class="outline">
          <draw:text-box>
            <text:list text:style-name="L2">
              <text:list-item>
                <text:p text:style-name="P2"><text:span text:style-name="T1"><text:a xlink:href="http://wiki.babel.com.au/index.php?area=Linux_Projects&amp;page=LdapImport">http://wiki.babel.com.au/index.php?area=Linux_Projects&amp;page=LdapImport</text:a></text:span></text:p>
              </text:list-item>
            </text:list>
            <text:list text:style-name="L2">
              <text:list-item>
                <text:p text:style-name="P2"><text:span text:style-name="T1">Originally designed as a tool to assist migration from OpenLDAP to FedoraDirectoryServer but has been developed into a general purpose LDAP migration tool.</text:span></text:p>
              </text:list-item>
            </text:list>
            <text:list text:style-name="L2">
              <text:list-item>
                <text:p text:style-name="P2"><text:span text:style-name="T1">LdapImport.pl imports data into a destination LDAP server, from one of two sources. The data can come from either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Another (source) LDAP server, 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/etc/passwd, /etc/shadow and /etc/group fil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9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chema Mapping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728cm" svg:height="2.94cm" svg:x="2.142cm" svg:y="5.46cm" presentation:class="title">
          <draw:text-box>
            <text:p text:style-name="P1">Schema Mapping</text:p>
          </draw:text-box>
        </draw:frame>
        <draw:frame presentation:style-name="pr5" draw:text-style-name="P2" draw:layer="layout" svg:width="23.91cm" svg:height="9.577cm" svg:x="2.057cm" svg:y="9.491cm" presentation:class="outline">
          <draw:text-box>
            <text:list text:style-name="L2">
              <text:list-item>
                <text:p text:style-name="P2">Some attempt at schema checking and/or mapping is done.</text:p>
              </text:list-item>
            </text:list>
            <text:list text:style-name="L2">
              <text:list-item>
                <text:p text:style-name="P2">Also, LdapImport will over-write existing entries in the destination LDAP server if required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0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GUI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728cm" svg:height="2.94cm" svg:x="2.142cm" svg:y="5.46cm" presentation:class="title">
          <draw:text-box>
            <text:p text:style-name="P1">GUI Mode</text:p>
          </draw:text-box>
        </draw:frame>
        <draw:frame presentation:style-name="pr5" draw:text-style-name="P2" draw:layer="layout" svg:width="23.91cm" svg:height="9.577cm" svg:x="2.057cm" svg:y="9.491cm" presentation:class="outline">
          <draw:text-box>
            <text:list text:style-name="L2">
              <text:list-item>
                <text:p text:style-name="P2">There is none</text:p>
              </text:list-item>
            </text:list>
            <text:list text:style-name="L2">
              <text:list-item>
                <text:p text:style-name="P2">Anyone familiar with Perl GTK/Qt toolkits?</text:p>
              </text:list-item>
            </text:list>
            <text:list text:style-name="L2">
              <text:list-item>
                <text:p text:style-name="P2">Glade?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1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erl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728cm" svg:height="2.94cm" svg:x="2.142cm" svg:y="5.46cm" presentation:class="title">
          <draw:text-box>
            <text:p text:style-name="P1">Perl requirements</text:p>
          </draw:text-box>
        </draw:frame>
        <draw:frame presentation:style-name="pr5" draw:text-style-name="P8" draw:layer="layout" svg:width="23.91cm" svg:height="9.577cm" svg:x="2.057cm" svg:y="9.491cm" presentation:class="outline" presentation:user-transformed="true">
          <draw:text-box>
            <text:list text:style-name="L2">
              <text:list-item>
                <text:p text:style-name="P2"><text:span text:style-name="T2">A reasonably recent version of Perl (http://www.perl.org/). This should include at least the Carp and Data::Dumper modules</text:span></text:p>
              </text:list-item>
            </text:list>
            <text:list text:style-name="L2">
              <text:list-item>
                <text:p text:style-name="P2"><text:span text:style-name="T2">perl-LDAP (Net::LDAP CPAN module), available from http://ldap.perl.org/, or as an RPM shipped with FedoraCore 3 or 4. You may need to install this using yum -y install perl-LDAP.</text:span></text:p>
              </text:list-item>
            </text:list>
            <text:list text:style-name="L2">
              <text:list-item>
                <text:p text:style-name="P2"><text:span text:style-name="T2">perl-Time-HiRes (Time::HiRes CPAN module), also shipped with Fedora Core 3 or later. You may need to install this using yum -y install perl-Time-HiRes.</text:span></text:p>
              </text:list-item>
            </text:list>
            <text:list text:style-name="L2">
              <text:list-item>
                <text:p text:style-name="P2"><text:span text:style-name="T2">perl-Log-Log4perl (Log::Log4perl CPAN module) – shipped with Fedora Core 3 or later. <text:s/>You may need to install this using yum -y install perl-Log-Log4perl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2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ogging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728cm" svg:height="2.94cm" svg:x="2.142cm" svg:y="5.46cm" presentation:class="title">
          <draw:text-box>
            <text:p text:style-name="P1">LdapImport in action</text:p>
          </draw:text-box>
        </draw:frame>
        <draw:frame presentation:style-name="pr5" draw:text-style-name="P2" draw:layer="layout" svg:width="23.91cm" svg:height="9.577cm" svg:x="2.057cm" svg:y="9.491cm" presentation:class="outline">
          <draw:text-box>
            <text:list text:style-name="L2">
              <text:list-item>
                <text:p text:style-name="P2">Logging</text:p>
              </text:list-item>
            </text:list>
            <text:list text:style-name="L2">
              <text:list-item>
                <text:list>
                  <text:list-item>
                    <text:p text:style-name="P5">Log file name [LdapImport.log]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3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estination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728cm" svg:height="2.94cm" svg:x="2.142cm" svg:y="5.46cm" presentation:class="title">
          <draw:text-box>
            <text:p text:style-name="P1">Destination Server</text:p>
          </draw:text-box>
        </draw:frame>
        <draw:frame presentation:style-name="pr5" draw:text-style-name="P9" draw:layer="layout" svg:width="23.91cm" svg:height="9.577cm" svg:x="2.057cm" svg:y="9.491cm" presentation:class="outline" presentation:user-transformed="true">
          <draw:text-box>
            <text:list text:style-name="L2">
              <text:list-item>
                <text:p text:style-name="P2"><text:span text:style-name="T5">Destination LDAP Server Name [localhost] ?</text:span></text:p>
              </text:list-item>
            </text:list>
            <text:list text:style-name="L2">
              <text:list-item>
                <text:p text:style-name="P2"><text:span text:style-name="T5">I am guessing that this is a FEDORA server.</text:span></text:p>
              </text:list-item>
            </text:list>
            <text:list text:style-name="L2">
              <text:list-item>
                <text:p text:style-name="P2"><text:span text:style-name="T5">Root DN to bind to localhost [cn=Directory Manager] ?</text:span></text:p>
              </text:list-item>
            </text:list>
            <text:list text:style-name="L2">
              <text:list-item>
                <text:p text:style-name="P2"><text:span text:style-name="T5">Password for cn=Directory Manager [] ? </text:span><text:span text:style-name="T6">ENTERyourPASSWORDhere</text:span></text:p>
              </text:list-item>
            </text:list>
            <text:list text:style-name="L2">
              <text:list-item>
                <text:p text:style-name="P2"><text:span text:style-name="T5">OU to contain users in localhost [ou=People, dc=babel,dc=office] ?</text:span></text:p>
              </text:list-item>
            </text:list>
            <text:list text:style-name="L2">
              <text:list-item>
                <text:p text:style-name="P2"><text:span text:style-name="T5">OU to contain groups in localhost [ou=Groups, dc=babel,dc=office] ?</text:span></text:p>
              </text:list-item>
            </text:list>
            <text:list text:style-name="L2">
              <text:list-item>
                <text:p text:style-name="P2"><text:span text:style-name="T5">email domain [babel.office] ?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4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ource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728cm" svg:height="2.94cm" svg:x="2.142cm" svg:y="5.46cm" presentation:class="title">
          <draw:text-box>
            <text:p text:style-name="P1">Source</text:p>
          </draw:text-box>
        </draw:frame>
        <draw:frame presentation:style-name="pr5" draw:text-style-name="P8" draw:layer="layout" svg:width="23.91cm" svg:height="9.577cm" svg:x="2.057cm" svg:y="9.491cm" presentation:class="outline">
          <draw:text-box>
            <text:list text:style-name="L2">
              <text:list-item>
                <text:p text:style-name="P2"><text:span text:style-name="T2">Source type -- Files/Winbind/Server [f/w/s] [s] ? </text:span><text:span text:style-name="T6">f</text:span></text:p>
              </text:list-item>
            </text:list>
            <text:list text:style-name="L2">
              <text:list-item>
                <text:p text:style-name="P2"><text:span text:style-name="T2">Should I migrate user accounts (y/n) [y] ? </text:span></text:p>
              </text:list-item>
            </text:list>
            <text:list text:style-name="L2">
              <text:list-item>
                <text:p text:style-name="P2"><text:span text:style-name="T2">/etc/passwd file location [/etc/passwd] ?</text:span></text:p>
              </text:list-item>
            </text:list>
            <text:list text:style-name="L2">
              <text:list-item>
                <text:p text:style-name="P2"><text:span text:style-name="T2">/etc/shadow file location [/etc/shadow] ?</text:span></text:p>
              </text:list-item>
            </text:list>
            <text:list text:style-name="L2">
              <text:list-item>
                <text:p text:style-name="P2"><text:span text:style-name="T2">Should I migrate groups (y/n) [y] ?</text:span></text:p>
              </text:list-item>
            </text:list>
            <text:list text:style-name="L2">
              <text:list-item>
                <text:p text:style-name="P2"><text:span text:style-name="T2">/etc/group file location [/etc/group] ?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5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DAP Tools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728cm" svg:height="2.94cm" svg:x="2.142cm" svg:y="5.46cm" presentation:class="title">
          <draw:text-box>
            <text:p text:style-name="P1">Other LDAP Tools</text:p>
          </draw:text-box>
        </draw:frame>
        <draw:frame presentation:style-name="pr2" draw:text-style-name="P2" draw:layer="layout" svg:width="23.91cm" svg:height="9.577cm" svg:x="2.057cm" svg:y="9.491cm" presentation:class="outline">
          <draw:text-box>
            <text:list text:style-name="L2">
              <text:list-item>
                <text:p text:style-name="P2">Fedora Console</text:p>
              </text:list-item>
            </text:list>
            <text:list text:style-name="L2">
              <text:list-item>
                <text:p text:style-name="P2">LAM</text:p>
              </text:list-item>
            </text:list>
            <text:list text:style-name="L2">
              <text:list-item>
                <text:p text:style-name="P2">GQ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6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edora Console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728cm" svg:height="2.94cm" svg:x="2.142cm" svg:y="5.46cm" presentation:class="title">
          <draw:text-box>
            <text:p text:style-name="P1">Fedora Console</text:p>
          </draw:text-box>
        </draw:frame>
        <draw:frame presentation:style-name="pr11" draw:text-style-name="P2" draw:layer="layout" svg:width="23.91cm" svg:height="9.577cm" svg:x="2.057cm" svg:y="9.491cm" presentation:class="outline">
          <draw:text-box>
            <text:list text:style-name="L3">
              <text:list-item>
                <text:p text:style-name="P2">Web Based or Java Based</text:p>
              </text:list-item>
            </text:list>
            <text:list text:style-name="L3">
              <text:list-item>
                <text:p text:style-name="P2">Each has different functionality</text:p>
              </text:list-item>
            </text:list>
            <text:list text:style-name="L3">
              <text:list-item>
                <text:p text:style-name="P2">Web based acts as a “gateway” service</text:p>
              </text:list-item>
            </text:list>
            <text:list text:style-name="L5">
              <text:list-item>
                <text:list>
                  <text:list-item>
                    <text:p text:style-name="P5">Can be customise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See Gateway Customisation Manu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7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AM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728cm" svg:height="2.94cm" svg:x="2.142cm" svg:y="5.46cm" presentation:class="title">
          <draw:text-box>
            <text:p text:style-name="P1">LAM</text:p>
          </draw:text-box>
        </draw:frame>
        <draw:frame presentation:style-name="pr2" draw:text-style-name="P2" draw:layer="layout" svg:width="23.91cm" svg:height="9.577cm" svg:x="2.057cm" svg:y="9.491cm" presentation:class="outline" presentation:user-transformed="true">
          <draw:text-box>
            <text:list text:style-name="L3">
              <text:list-item>
                <text:p text:style-name="P2">LDAP Account Manager</text:p>
              </text:list-item>
            </text:list>
            <text:list text:style-name="L3">
              <text:list-item>
                <text:p text:style-name="P2">Web Based</text:p>
              </text:list-item>
            </text:list>
            <text:list text:style-name="L3">
              <text:list-item>
                <text:p text:style-name="P2">Useful for managing Samba and LDAP account information</text:p>
              </text:list-item>
            </text:list>
            <text:list text:style-name="L3">
              <text:list-item>
                <text:p text:style-name="P2">High-Level</text:p>
              </text:list-item>
            </text:list>
            <text:list text:style-name="L3">
              <text:list-item>
                <text:p text:style-name="P2">Schema view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8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GQ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728cm" svg:height="2.94cm" svg:x="2.142cm" svg:y="5.46cm" presentation:class="title">
          <draw:text-box>
            <text:p text:style-name="P1">GQ</text:p>
          </draw:text-box>
        </draw:frame>
        <draw:frame presentation:style-name="pr12" draw:text-style-name="P2" draw:layer="layout" svg:width="23.91cm" svg:height="9.577cm" svg:x="2.057cm" svg:y="9.491cm" presentation:class="outline">
          <draw:text-box>
            <text:list text:style-name="L3">
              <text:list-item>
                <text:p text:style-name="P2">Useful for LDAP browsing &amp; debugging</text:p>
              </text:list-item>
            </text:list>
            <text:list text:style-name="L3">
              <text:list-item>
                <text:p text:style-name="P2">Low Level</text:p>
              </text:list-item>
            </text:list>
            <text:list text:style-name="L3">
              <text:list-item>
                <text:p text:style-name="P2">Tree Browser</text:p>
              </text:list-item>
            </text:list>
            <text:list text:style-name="L3">
              <text:list-item>
                <text:p text:style-name="P2">Schema Browser</text:p>
              </text:list-item>
            </text:list>
            <text:list text:style-name="L3">
              <text:list-item>
                <text:p text:style-name="P2">Not currently maintained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9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rial Black'" style:font-pitch="variable" fo:font-size="44pt" fo:font-style="normal" fo:text-shadow="none" style:text-underline-style="none" fo:font-weight="bold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46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4cm" fo:min-width="17.354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Arial" style:font-family-generic="swiss" style:font-pitch="variable" fo:font-size="24pt" fo:font-weight="bold"/>
    </style:style>
    <style:style style:name="P3" style:family="paragraph">
      <style:text-properties fo:font-family="'Arial Black'" style:font-pitch="variable" fo:font-size="44pt"/>
    </style:style>
    <style:style style:name="P4" style:family="paragraph">
      <style:paragraph-properties fo:text-align="center"/>
    </style:style>
    <style:style style:name="T1" style:family="text">
      <style:text-properties fo:font-family="Arial" style:font-family-generic="swiss" style:font-pitch="variable" fo:font-size="24pt" fo:font-weight="bold"/>
    </style:style>
    <style:style style:name="T2" style:family="text">
      <style:text-properties fo:font-family="'Arial Black'" style:font-pitch="variable" fo:font-size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dp1">
      <draw:frame presentation:style-name="pr1" draw:text-style-name="P1" draw:layer="backgroundobjects" svg:width="23.728cm" svg:height="2.939cm" svg:x="2.142cm" svg:y="5.46cm" presentation:class="title">
        <draw:text-box>
          <text:p text:style-name="P1">Click to edit the title text format</text:p>
        </draw:text-box>
      </draw:frame>
      <draw:frame presentation:style-name="Default-outline1" draw:layer="backgroundobjects" svg:width="23.91cm" svg:height="9.576cm" svg:x="2.057cm" svg:y="9.491cm" presentation:class="outline" presentation:placeholder="true">
        <draw:text-box/>
      </draw:frame>
      <draw:frame draw:style-name="gr1" draw:text-style-name="P2" draw:layer="backgroundobjects" svg:width="7.461cm" svg:height="0.945cm" svg:x="10.944cm" svg:y="4.261cm">
        <draw:text-box>
          <text:p text:style-name="P1"><text:span text:style-name="T1">www.babel.com.au</text:span></text:p>
        </draw:text-box>
      </draw:frame>
      <draw:frame draw:style-name="gr2" draw:text-style-name="P3" draw:layer="backgroundobjects" svg:width="17.354cm" svg:height="2.194cm" svg:x="8.329cm" svg:y="1.532cm">
        <draw:text-box>
          <text:p text:style-name="P1"><text:span text:style-name="T2">Babel Com Australia</text:span></text:p>
        </draw:text-box>
      </draw:frame>
      <draw:frame draw:style-name="gr3" draw:text-style-name="P4" draw:layer="backgroundobjects" svg:width="4.982cm" svg:height="1.563cm" svg:x="2.537cm" svg:y="2.087cm">
        <draw:image xlink:href="Pictures/10000000000000C20000004C9E4502D4.jpg" xlink:type="simple" xlink:show="embed" xlink:actuate="onLoad">
          <text:p text:style-name="P1"/>
        </draw:image>
      </draw:frame>
      <draw:line presentation:style-name="pr2" draw:text-style-name="P4" draw:layer="backgroundobjects" svg:x1="2.45cm" svg:y1="3.983cm" svg:x2="25.789cm" svg:y2="3.983cm">
        <text:p text:style-name="P1"/>
      </draw:lin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Del Elson</meta:initial-creator>
    <meta:creation-date>2006-05-08T13:43:17</meta:creation-date>
    <dc:date>2008-01-26T15:04:57</dc:date>
    <meta:editing-cycles>16</meta:editing-cycles>
    <meta:editing-duration>PT4H27M20S</meta:editing-duration>
    <meta:user-defined meta:name="Info 1"/>
    <meta:user-defined meta:name="Info 2"/>
    <meta:user-defined meta:name="Info 3"/>
    <meta:user-defined meta:name="Info 4"/>
    <meta:document-statistic meta:object-count="128"/>
  </office:meta>
</office:document-meta>
</file>