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244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 style:data-style-name="N82"/>
    <style:style style:name="ce2" style:family="table-cell" style:parent-style-name="Default" style:data-style-name="N3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82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ource data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ce3"/>
        <table:table-column table:style-name="co1" table:default-cell-style-name="Default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1" table:default-cell-style-name="Default"/>
        <table:table-column table:style-name="co1" table:number-columns-repeated="4" table:default-cell-style-name="ce6"/>
        <table:table-column table:style-name="co1" table:default-cell-style-name="ce7"/>
        <table:table-column table:style-name="co1" table:number-columns-repeated="8" table:default-cell-style-name="Default"/>
        <table:table-row table:style-name="ro1">
          <table:table-cell table:style-name="Default" office:value-type="string">
            <text:p>fedoraproject.org unique visitors</text:p>
          </table:table-cell>
          <table:table-cell table:style-name="Default"/>
          <table:table-cell/>
          <table:table-cell table:style-name="Default" office:value-type="string">
            <text:p>Edits to Fedora wiki</text:p>
          </table:table-cell>
          <table:table-cell table:style-name="Default" table:number-columns-repeated="2"/>
          <table:table-cell/>
          <table:table-cell table:style-name="ce5" office:value-type="string" table:number-columns-spanned="4" table:number-rows-spanned="1">
            <text:p>Direct downloads from the web </text:p>
          </table:table-cell>
          <table:covered-table-cell table:style-name="Default"/>
          <table:covered-table-cell table:style-name="Default"/>
          <table:covered-table-cell table:style-name="Default"/>
          <table:table-cell/>
          <table:table-cell table:style-name="ce5" office:value-type="string" table:number-columns-spanned="5" table:number-rows-spanned="1">
            <text:p>Connections to yum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  <table:table-cell table:style-name="ce5" office:value-type="string" table:number-columns-spanned="7" table:number-rows-spanned="1">
            <text:p>Total connections to repositories (as of 2009-03-30) </text:p>
          </table:table-cell>
          <table:covered-table-cell table:number-columns-repeated="6"/>
        </table:table-row>
        <table:table-row table:style-name="ro2">
          <table:table-cell table:style-name="Default" office:value-type="string">
            <text:p>Period</text:p>
          </table:table-cell>
          <table:table-cell table:style-name="Default" office:value-type="string">
            <text:p>Unique IPs</text:p>
          </table:table-cell>
          <table:table-cell/>
          <table:table-cell table:style-name="ce3" office:value-type="string">
            <text:p>Period </text:p>
          </table:table-cell>
          <table:table-cell office:value-type="string">
            <text:p>Total edits </text:p>
          </table:table-cell>
          <table:table-cell office:value-type="string">
            <text:p>Edits from unique IPs </text:p>
          </table:table-cell>
          <table:table-cell/>
          <table:table-cell table:style-name="ce3" office:value-type="string">
            <text:p>Week </text:p>
          </table:table-cell>
          <table:table-cell table:style-name="ce3" office:value-type="string">
            <text:p>Dates </text:p>
          </table:table-cell>
          <table:table-cell table:style-name="ce3" office:value-type="string">
            <text:p>Downloads per week</text:p>
          </table:table-cell>
          <table:table-cell table:style-name="ce3" office:value-type="string">
            <text:p>Total downloads </text:p>
          </table:table-cell>
          <table:table-cell/>
          <table:table-cell table:style-name="ce3" office:value-type="string">
            <text:p>Week </text:p>
          </table:table-cell>
          <table:table-cell table:style-name="ce3" office:value-type="string">
            <text:p>Dates </text:p>
          </table:table-cell>
          <table:table-cell table:style-name="ce3" office:value-type="string">
            <text:p>New Unique IPs </text:p>
          </table:table-cell>
          <table:table-cell table:style-name="ce3" office:value-type="string">
            <text:p>Total Unique IPs </text:p>
          </table:table-cell>
          <table:table-cell table:style-name="ce3" office:value-type="string">
            <text:p>Total compared to Sulphur </text:p>
          </table:table-cell>
          <table:table-cell/>
          <table:table-cell table:style-name="ce3" office:value-type="string">
            <text:p>Method </text:p>
          </table:table-cell>
          <table:table-cell table:style-name="ce3" office:value-type="string">
            <text:p>Fedora 7 </text:p>
          </table:table-cell>
          <table:table-cell table:style-name="ce3" office:value-type="string">
            <text:p>Fedora 8 </text:p>
          </table:table-cell>
          <table:table-cell table:style-name="ce3" office:value-type="string">
            <text:p>Fedora 9 </text:p>
          </table:table-cell>
          <table:table-cell table:style-name="ce3" office:value-type="string">
            <text:p>Fedora 10 </text:p>
          </table:table-cell>
          <table:table-cell table:style-name="ce3" office:value-type="string">
            <text:p>Rawhide </text:p>
          </table:table-cell>
          <table:table-cell table:style-name="ce8" office:value-type="string">
            <text:p>TOTAL </text:p>
          </table:table-cell>
        </table:table-row>
        <table:table-row table:style-name="ro3">
          <table:table-cell office:value-type="date" office:date-value="2009-01-08">
            <text:p>01-08</text:p>
          </table:table-cell>
          <table:table-cell office:value-type="float" office:value="785583">
            <text:p>785,583</text:p>
          </table:table-cell>
          <table:table-cell/>
          <table:table-cell office:value-type="date" office:date-value="2009-10-07">
            <text:p>10-07</text:p>
          </table:table-cell>
          <table:table-cell office:value-type="float" office:value="921">
            <text:p>921</text:p>
          </table:table-cell>
          <table:table-cell office:value-type="float" office:value="426">
            <text:p>426</text:p>
          </table:table-cell>
          <table:table-cell/>
          <table:table-cell office:value-type="string">
            <text:p>Week 1 </text:p>
          </table:table-cell>
          <table:table-cell office:value-type="string">
            <text:p>2008-11-25 -- 2008-12-01 </text:p>
          </table:table-cell>
          <table:table-cell table:number-columns-repeated="2" office:value-type="float" office:value="236886">
            <text:p>236886</text:p>
          </table:table-cell>
          <table:table-cell/>
          <table:table-cell office:value-type="string">
            <text:p>Week 1 </text:p>
          </table:table-cell>
          <table:table-cell office:value-type="string">
            <text:p>2008-11-25 -- 2008-12-01 </text:p>
          </table:table-cell>
          <table:table-cell table:number-columns-repeated="2" office:value-type="float" office:value="67421">
            <text:p>67421</text:p>
          </table:table-cell>
          <table:table-cell office:value-type="percentage" office:value="0.73">
            <text:p>73.00%</text:p>
          </table:table-cell>
          <table:table-cell/>
          <table:table-cell table:style-name="ce8" office:value-type="string">
            <text:p>Mixed </text:p>
          </table:table-cell>
          <table:table-cell table:style-name="ce3" office:value-type="float" office:value="3594894">
            <text:p>3594894</text:p>
          </table:table-cell>
          <table:table-cell table:style-name="ce3" office:value-type="float" office:value="4755593">
            <text:p>4755593</text:p>
          </table:table-cell>
          <table:table-cell table:style-name="ce3" office:value-type="float" office:value="2525951">
            <text:p>2525951</text:p>
          </table:table-cell>
          <table:table-cell table:style-name="ce3" office:value-type="float" office:value="1563602">
            <text:p>1563602</text:p>
          </table:table-cell>
          <table:table-cell table:style-name="ce3" office:value-type="float" office:value="625078">
            <text:p>625078</text:p>
          </table:table-cell>
          <table:table-cell table:style-name="ce3" office:value-type="float" office:value="13065118">
            <text:p>13065118</text:p>
          </table:table-cell>
        </table:table-row>
        <table:table-row table:style-name="ro3">
          <table:table-cell office:value-type="date" office:date-value="2009-02-08">
            <text:p>02-08</text:p>
          </table:table-cell>
          <table:table-cell office:value-type="float" office:value="782043">
            <text:p>782,043</text:p>
          </table:table-cell>
          <table:table-cell/>
          <table:table-cell office:value-type="date" office:date-value="2009-11-07">
            <text:p>11-07</text:p>
          </table:table-cell>
          <table:table-cell office:value-type="float" office:value="1090">
            <text:p>1090</text:p>
          </table:table-cell>
          <table:table-cell office:value-type="float" office:value="472">
            <text:p>472</text:p>
          </table:table-cell>
          <table:table-cell/>
          <table:table-cell office:value-type="string">
            <text:p>Week 2 </text:p>
          </table:table-cell>
          <table:table-cell office:value-type="string">
            <text:p>2008-12-02 -- 2008-12-08 </text:p>
          </table:table-cell>
          <table:table-cell office:value-type="float" office:value="105994">
            <text:p>105994</text:p>
          </table:table-cell>
          <table:table-cell office:value-type="float" office:value="342880">
            <text:p>342880</text:p>
          </table:table-cell>
          <table:table-cell/>
          <table:table-cell office:value-type="string">
            <text:p>Week 2 </text:p>
          </table:table-cell>
          <table:table-cell office:value-type="string">
            <text:p>2008-12-02 -- 2008-12-08 </text:p>
          </table:table-cell>
          <table:table-cell office:value-type="float" office:value="81674">
            <text:p>81674</text:p>
          </table:table-cell>
          <table:table-cell office:value-type="float" office:value="149095">
            <text:p>149095</text:p>
          </table:table-cell>
          <table:table-cell office:value-type="percentage" office:value="0.97">
            <text:p>97.00%</text:p>
          </table:table-cell>
          <table:table-cell/>
          <table:table-cell table:style-name="ce8" office:value-type="string">
            <text:p>New </text:p>
          </table:table-cell>
          <table:table-cell table:style-name="ce3" office:value-type="float" office:value="3615904">
            <text:p>3615904</text:p>
          </table:table-cell>
          <table:table-cell table:style-name="ce3" office:value-type="float" office:value="4836804">
            <text:p>4836804</text:p>
          </table:table-cell>
          <table:table-cell table:style-name="ce3" office:value-type="float" office:value="2682417">
            <text:p>2682417</text:p>
          </table:table-cell>
          <table:table-cell table:style-name="ce3" office:value-type="float" office:value="1563602">
            <text:p>1563602</text:p>
          </table:table-cell>
          <table:table-cell table:style-name="ce3" office:value-type="float" office:value="625078">
            <text:p>625078</text:p>
          </table:table-cell>
          <table:table-cell table:style-name="ce3" office:value-type="float" office:value="13323805">
            <text:p>13323805</text:p>
          </table:table-cell>
        </table:table-row>
        <table:table-row table:style-name="ro3">
          <table:table-cell office:value-type="date" office:date-value="2009-03-08">
            <text:p>03-08</text:p>
          </table:table-cell>
          <table:table-cell office:value-type="float" office:value="830078">
            <text:p>830,078</text:p>
          </table:table-cell>
          <table:table-cell/>
          <table:table-cell office:value-type="date" office:date-value="2009-12-07">
            <text:p>12-07</text:p>
          </table:table-cell>
          <table:table-cell office:value-type="float" office:value="807">
            <text:p>807</text:p>
          </table:table-cell>
          <table:table-cell office:value-type="float" office:value="378">
            <text:p>378</text:p>
          </table:table-cell>
          <table:table-cell/>
          <table:table-cell office:value-type="string">
            <text:p>Week 3 </text:p>
          </table:table-cell>
          <table:table-cell office:value-type="string">
            <text:p>2008-12-09 -- 2008-12-15 </text:p>
          </table:table-cell>
          <table:table-cell office:value-type="float" office:value="83740">
            <text:p>83740</text:p>
          </table:table-cell>
          <table:table-cell office:value-type="float" office:value="426620">
            <text:p>426620</text:p>
          </table:table-cell>
          <table:table-cell/>
          <table:table-cell office:value-type="string">
            <text:p>Week 3 </text:p>
          </table:table-cell>
          <table:table-cell office:value-type="string">
            <text:p>2008-12-09 -- 2008-12-15 </text:p>
          </table:table-cell>
          <table:table-cell office:value-type="float" office:value="60759">
            <text:p>60759</text:p>
          </table:table-cell>
          <table:table-cell office:value-type="float" office:value="209854">
            <text:p>209854</text:p>
          </table:table-cell>
          <table:table-cell office:value-type="percentage" office:value="0.97">
            <text:p>97.00%</text:p>
          </table:table-cell>
          <table:table-cell table:number-columns-repeated="8"/>
        </table:table-row>
        <table:table-row table:style-name="ro3">
          <table:table-cell office:value-type="date" office:date-value="2009-04-08">
            <text:p>04-08</text:p>
          </table:table-cell>
          <table:table-cell office:value-type="float" office:value="723776">
            <text:p>723,776</text:p>
          </table:table-cell>
          <table:table-cell/>
          <table:table-cell office:value-type="date" office:date-value="2009-01-08">
            <text:p>01-08</text:p>
          </table:table-cell>
          <table:table-cell office:value-type="float" office:value="1170">
            <text:p>1170</text:p>
          </table:table-cell>
          <table:table-cell office:value-type="float" office:value="580">
            <text:p>580</text:p>
          </table:table-cell>
          <table:table-cell/>
          <table:table-cell office:value-type="string">
            <text:p>Week 4 </text:p>
          </table:table-cell>
          <table:table-cell office:value-type="string">
            <text:p>2008-12-16 -- 2008-12-22 </text:p>
          </table:table-cell>
          <table:table-cell office:value-type="float" office:value="76982">
            <text:p>76982</text:p>
          </table:table-cell>
          <table:table-cell office:value-type="float" office:value="503602">
            <text:p>503602</text:p>
          </table:table-cell>
          <table:table-cell/>
          <table:table-cell office:value-type="string">
            <text:p>Week 4 </text:p>
          </table:table-cell>
          <table:table-cell office:value-type="string">
            <text:p>2008-12-16 -- 2008-12-22 </text:p>
          </table:table-cell>
          <table:table-cell office:value-type="float" office:value="62527">
            <text:p>62527</text:p>
          </table:table-cell>
          <table:table-cell office:value-type="float" office:value="272381">
            <text:p>272381</text:p>
          </table:table-cell>
          <table:table-cell office:value-type="percentage" office:value="0.93">
            <text:p>93.00%</text:p>
          </table:table-cell>
          <table:table-cell table:number-columns-repeated="8"/>
        </table:table-row>
        <table:table-row table:style-name="ro3">
          <table:table-cell office:value-type="date" office:date-value="2009-05-08">
            <text:p>05-08</text:p>
          </table:table-cell>
          <table:table-cell office:value-type="float" office:value="1128115">
            <text:p>1,128,115</text:p>
          </table:table-cell>
          <table:table-cell/>
          <table:table-cell office:value-type="date" office:date-value="2009-02-08">
            <text:p>02-08</text:p>
          </table:table-cell>
          <table:table-cell office:value-type="float" office:value="1244">
            <text:p>1244</text:p>
          </table:table-cell>
          <table:table-cell office:value-type="float" office:value="645">
            <text:p>645</text:p>
          </table:table-cell>
          <table:table-cell/>
          <table:table-cell office:value-type="string">
            <text:p>Week 5 </text:p>
          </table:table-cell>
          <table:table-cell office:value-type="string">
            <text:p>2008-12-23 -- 2008-12-29 </text:p>
          </table:table-cell>
          <table:table-cell office:value-type="float" office:value="66351">
            <text:p>66351</text:p>
          </table:table-cell>
          <table:table-cell office:value-type="float" office:value="569953">
            <text:p>569953</text:p>
          </table:table-cell>
          <table:table-cell/>
          <table:table-cell office:value-type="string">
            <text:p>Week 5 </text:p>
          </table:table-cell>
          <table:table-cell office:value-type="string">
            <text:p>2008-12-23 -- 2008-12-29 </text:p>
          </table:table-cell>
          <table:table-cell office:value-type="float" office:value="68375">
            <text:p>68375</text:p>
          </table:table-cell>
          <table:table-cell office:value-type="float" office:value="340756">
            <text:p>340756</text:p>
          </table:table-cell>
          <table:table-cell office:value-type="percentage" office:value="0.97">
            <text:p>97.00%</text:p>
          </table:table-cell>
          <table:table-cell table:number-columns-repeated="8"/>
        </table:table-row>
        <table:table-row table:style-name="ro3">
          <table:table-cell office:value-type="date" office:date-value="2009-06-08">
            <text:p>06-08</text:p>
          </table:table-cell>
          <table:table-cell office:value-type="float" office:value="825912">
            <text:p>825,912</text:p>
          </table:table-cell>
          <table:table-cell/>
          <table:table-cell office:value-type="date" office:date-value="2009-03-08">
            <text:p>03-08</text:p>
          </table:table-cell>
          <table:table-cell office:value-type="float" office:value="1280">
            <text:p>1280</text:p>
          </table:table-cell>
          <table:table-cell office:value-type="float" office:value="705">
            <text:p>705</text:p>
          </table:table-cell>
          <table:table-cell/>
          <table:table-cell office:value-type="string">
            <text:p>Week 6 </text:p>
          </table:table-cell>
          <table:table-cell office:value-type="string">
            <text:p>2008-12-30 -- 2009-01-05 </text:p>
          </table:table-cell>
          <table:table-cell office:value-type="float" office:value="65102">
            <text:p>65102</text:p>
          </table:table-cell>
          <table:table-cell office:value-type="float" office:value="635055">
            <text:p>635055</text:p>
          </table:table-cell>
          <table:table-cell/>
          <table:table-cell office:value-type="string">
            <text:p>Week 6 </text:p>
          </table:table-cell>
          <table:table-cell office:value-type="string">
            <text:p>2008-12-30 -- 2009-01-05 </text:p>
          </table:table-cell>
          <table:table-cell office:value-type="float" office:value="73585">
            <text:p>73585</text:p>
          </table:table-cell>
          <table:table-cell office:value-type="float" office:value="414341">
            <text:p>414341</text:p>
          </table:table-cell>
          <table:table-cell office:value-type="percentage" office:value="0.97">
            <text:p>97.00%</text:p>
          </table:table-cell>
          <table:table-cell table:number-columns-repeated="8"/>
        </table:table-row>
        <table:table-row table:style-name="ro3">
          <table:table-cell office:value-type="date" office:date-value="2009-07-08">
            <text:p>07-08</text:p>
          </table:table-cell>
          <table:table-cell office:value-type="float" office:value="751521">
            <text:p>751,521</text:p>
          </table:table-cell>
          <table:table-cell/>
          <table:table-cell office:value-type="date" office:date-value="2009-04-08">
            <text:p>04-08</text:p>
          </table:table-cell>
          <table:table-cell office:value-type="float" office:value="1283">
            <text:p>1283</text:p>
          </table:table-cell>
          <table:table-cell office:value-type="float" office:value="755">
            <text:p>755</text:p>
          </table:table-cell>
          <table:table-cell/>
          <table:table-cell office:value-type="string">
            <text:p>Week 7 </text:p>
          </table:table-cell>
          <table:table-cell office:value-type="string">
            <text:p>2009-01-06 -- 2009-01-12 </text:p>
          </table:table-cell>
          <table:table-cell office:value-type="float" office:value="72729">
            <text:p>72729</text:p>
          </table:table-cell>
          <table:table-cell office:value-type="float" office:value="707784">
            <text:p>707784</text:p>
          </table:table-cell>
          <table:table-cell/>
          <table:table-cell office:value-type="string">
            <text:p>Week 7 </text:p>
          </table:table-cell>
          <table:table-cell office:value-type="string">
            <text:p>2009-01-06 -- 2009-01-12 </text:p>
          </table:table-cell>
          <table:table-cell office:value-type="float" office:value="94166">
            <text:p>94166</text:p>
          </table:table-cell>
          <table:table-cell office:value-type="float" office:value="508507">
            <text:p>508507</text:p>
          </table:table-cell>
          <table:table-cell office:value-type="percentage" office:value="1.03">
            <text:p>103.00%</text:p>
          </table:table-cell>
          <table:table-cell table:number-columns-repeated="8"/>
        </table:table-row>
        <table:table-row table:style-name="ro3">
          <table:table-cell office:value-type="date" office:date-value="2009-08-08">
            <text:p>08-08</text:p>
          </table:table-cell>
          <table:table-cell office:value-type="float" office:value="773209">
            <text:p>773,209</text:p>
          </table:table-cell>
          <table:table-cell/>
          <table:table-cell office:value-type="date" office:date-value="2009-05-08">
            <text:p>05-08</text:p>
          </table:table-cell>
          <table:table-cell office:value-type="float" office:value="6043">
            <text:p>6043</text:p>
          </table:table-cell>
          <table:table-cell office:value-type="float" office:value="766">
            <text:p>766</text:p>
          </table:table-cell>
          <table:table-cell/>
          <table:table-cell office:value-type="string">
            <text:p>Week 8 </text:p>
          </table:table-cell>
          <table:table-cell office:value-type="string">
            <text:p>2009-01-13 -- 2009-01-19 </text:p>
          </table:table-cell>
          <table:table-cell office:value-type="float" office:value="73301">
            <text:p>73301</text:p>
          </table:table-cell>
          <table:table-cell office:value-type="float" office:value="781085">
            <text:p>781085</text:p>
          </table:table-cell>
          <table:table-cell/>
          <table:table-cell office:value-type="string">
            <text:p>Week 8 </text:p>
          </table:table-cell>
          <table:table-cell office:value-type="string">
            <text:p>2009-01-13 -- 2009-01-19 </text:p>
          </table:table-cell>
          <table:table-cell office:value-type="float" office:value="85557">
            <text:p>85557</text:p>
          </table:table-cell>
          <table:table-cell office:value-type="float" office:value="594064">
            <text:p>594064</text:p>
          </table:table-cell>
          <table:table-cell office:value-type="percentage" office:value="1.06">
            <text:p>106.00%</text:p>
          </table:table-cell>
          <table:table-cell table:number-columns-repeated="8"/>
        </table:table-row>
        <table:table-row table:style-name="ro3">
          <table:table-cell office:value-type="date" office:date-value="2009-09-08">
            <text:p>09-08</text:p>
          </table:table-cell>
          <table:table-cell office:value-type="float" office:value="1461490">
            <text:p>1,461,490</text:p>
          </table:table-cell>
          <table:table-cell/>
          <table:table-cell office:value-type="date" office:date-value="2009-06-08">
            <text:p>06-08</text:p>
          </table:table-cell>
          <table:table-cell office:value-type="float" office:value="6561">
            <text:p>6561</text:p>
          </table:table-cell>
          <table:table-cell office:value-type="float" office:value="731">
            <text:p>731</text:p>
          </table:table-cell>
          <table:table-cell/>
          <table:table-cell office:value-type="string">
            <text:p>Week 9 </text:p>
          </table:table-cell>
          <table:table-cell office:value-type="string">
            <text:p>2009-01-20 -- 2009-01-26 </text:p>
          </table:table-cell>
          <table:table-cell office:value-type="float" office:value="72082">
            <text:p>72082</text:p>
          </table:table-cell>
          <table:table-cell office:value-type="float" office:value="853167">
            <text:p>853167</text:p>
          </table:table-cell>
          <table:table-cell/>
          <table:table-cell office:value-type="string">
            <text:p>Week 9 </text:p>
          </table:table-cell>
          <table:table-cell office:value-type="string">
            <text:p>2009-01-20 -- 2009-01-26 </text:p>
          </table:table-cell>
          <table:table-cell office:value-type="float" office:value="87678">
            <text:p>87678</text:p>
          </table:table-cell>
          <table:table-cell office:value-type="float" office:value="681742">
            <text:p>681742</text:p>
          </table:table-cell>
          <table:table-cell office:value-type="percentage" office:value="1.07">
            <text:p>107.00%</text:p>
          </table:table-cell>
          <table:table-cell table:number-columns-repeated="8"/>
        </table:table-row>
        <table:table-row table:style-name="ro3">
          <table:table-cell office:value-type="date" office:date-value="2009-10-08">
            <text:p>10-08</text:p>
          </table:table-cell>
          <table:table-cell office:value-type="float" office:value="1351477">
            <text:p>1,351,477</text:p>
          </table:table-cell>
          <table:table-cell/>
          <table:table-cell office:value-type="date" office:date-value="2009-07-08">
            <text:p>07-08</text:p>
          </table:table-cell>
          <table:table-cell office:value-type="float" office:value="4112">
            <text:p>4112</text:p>
          </table:table-cell>
          <table:table-cell office:value-type="float" office:value="528">
            <text:p>528</text:p>
          </table:table-cell>
          <table:table-cell/>
          <table:table-cell office:value-type="string">
            <text:p>Week 10 </text:p>
          </table:table-cell>
          <table:table-cell office:value-type="string">
            <text:p>2009-01-27 -- 2009-02-02 </text:p>
          </table:table-cell>
          <table:table-cell office:value-type="float" office:value="71788">
            <text:p>71788</text:p>
          </table:table-cell>
          <table:table-cell office:value-type="float" office:value="924955">
            <text:p>924955</text:p>
          </table:table-cell>
          <table:table-cell/>
          <table:table-cell office:value-type="string">
            <text:p>Week 10 </text:p>
          </table:table-cell>
          <table:table-cell office:value-type="string">
            <text:p>2009-01-27 -- 2009-02-02 </text:p>
          </table:table-cell>
          <table:table-cell office:value-type="float" office:value="91014">
            <text:p>91014</text:p>
          </table:table-cell>
          <table:table-cell office:value-type="float" office:value="772756">
            <text:p>772756</text:p>
          </table:table-cell>
          <table:table-cell office:value-type="percentage" office:value="1.1">
            <text:p>110.00%</text:p>
          </table:table-cell>
          <table:table-cell table:number-columns-repeated="8"/>
        </table:table-row>
        <table:table-row table:style-name="ro3">
          <table:table-cell office:value-type="date" office:date-value="2009-11-08">
            <text:p>11-08</text:p>
          </table:table-cell>
          <table:table-cell office:value-type="float" office:value="1993547">
            <text:p>1,993,547</text:p>
          </table:table-cell>
          <table:table-cell/>
          <table:table-cell office:value-type="date" office:date-value="2009-08-08">
            <text:p>08-08</text:p>
          </table:table-cell>
          <table:table-cell office:value-type="float" office:value="2226">
            <text:p>2226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Week 11 </text:p>
          </table:table-cell>
          <table:table-cell office:value-type="string">
            <text:p>2009-02-03 -- 2009-02-09 </text:p>
          </table:table-cell>
          <table:table-cell office:value-type="float" office:value="72529">
            <text:p>72529</text:p>
          </table:table-cell>
          <table:table-cell office:value-type="float" office:value="997484">
            <text:p>997484</text:p>
          </table:table-cell>
          <table:table-cell/>
          <table:table-cell office:value-type="string">
            <text:p>Week 11 </text:p>
          </table:table-cell>
          <table:table-cell office:value-type="string">
            <text:p>2009-02-03 -- 2009-02-09 </text:p>
          </table:table-cell>
          <table:table-cell office:value-type="float" office:value="95238">
            <text:p>95238</text:p>
          </table:table-cell>
          <table:table-cell office:value-type="float" office:value="867994">
            <text:p>867994</text:p>
          </table:table-cell>
          <table:table-cell office:value-type="percentage" office:value="1.13">
            <text:p>113.00%</text:p>
          </table:table-cell>
          <table:table-cell table:number-columns-repeated="8"/>
        </table:table-row>
        <table:table-row table:style-name="ro3">
          <table:table-cell office:value-type="date" office:date-value="2009-12-08">
            <text:p>12-08</text:p>
          </table:table-cell>
          <table:table-cell office:value-type="float" office:value="1873217">
            <text:p>1,873,217</text:p>
          </table:table-cell>
          <table:table-cell/>
          <table:table-cell office:value-type="date" office:date-value="2009-09-08">
            <text:p>09-08</text:p>
          </table:table-cell>
          <table:table-cell office:value-type="float" office:value="4738">
            <text:p>4738</text:p>
          </table:table-cell>
          <table:table-cell office:value-type="float" office:value="791">
            <text:p>791</text:p>
          </table:table-cell>
          <table:table-cell/>
          <table:table-cell office:value-type="string">
            <text:p>Week 12 </text:p>
          </table:table-cell>
          <table:table-cell office:value-type="string">
            <text:p>2009-02-10 -- 2009-02-16 </text:p>
          </table:table-cell>
          <table:table-cell office:value-type="float" office:value="69071">
            <text:p>69071</text:p>
          </table:table-cell>
          <table:table-cell office:value-type="float" office:value="1066555">
            <text:p>1066555</text:p>
          </table:table-cell>
          <table:table-cell/>
          <table:table-cell office:value-type="string">
            <text:p>Week 12 </text:p>
          </table:table-cell>
          <table:table-cell office:value-type="string">
            <text:p>2009-02-10 -- 2009-02-16 </text:p>
          </table:table-cell>
          <table:table-cell office:value-type="float" office:value="95967">
            <text:p>95967</text:p>
          </table:table-cell>
          <table:table-cell office:value-type="float" office:value="963961">
            <text:p>963961</text:p>
          </table:table-cell>
          <table:table-cell office:value-type="percentage" office:value="1.15">
            <text:p>115.00%</text:p>
          </table:table-cell>
          <table:table-cell table:number-columns-repeated="8"/>
        </table:table-row>
        <table:table-row table:style-name="ro3">
          <table:table-cell office:value-type="date" office:date-value="2009-01-09">
            <text:p>01-09</text:p>
          </table:table-cell>
          <table:table-cell office:value-type="float" office:value="1815135">
            <text:p>1,815,135</text:p>
          </table:table-cell>
          <table:table-cell/>
          <table:table-cell office:value-type="date" office:date-value="2009-10-08">
            <text:p>10-08</text:p>
          </table:table-cell>
          <table:table-cell office:value-type="float" office:value="3848">
            <text:p>3848</text:p>
          </table:table-cell>
          <table:table-cell office:value-type="float" office:value="617">
            <text:p>617</text:p>
          </table:table-cell>
          <table:table-cell/>
          <table:table-cell office:value-type="string">
            <text:p>Week 13 </text:p>
          </table:table-cell>
          <table:table-cell office:value-type="string">
            <text:p>2009-02-17 -- 2009-02-23 </text:p>
          </table:table-cell>
          <table:table-cell office:value-type="float" office:value="69216">
            <text:p>69216</text:p>
          </table:table-cell>
          <table:table-cell office:value-type="float" office:value="1135771">
            <text:p>1135771</text:p>
          </table:table-cell>
          <table:table-cell/>
          <table:table-cell office:value-type="string">
            <text:p>Week 13 </text:p>
          </table:table-cell>
          <table:table-cell office:value-type="string">
            <text:p>2009-02-17 -- 2009-02-23 </text:p>
          </table:table-cell>
          <table:table-cell office:value-type="float" office:value="109800">
            <text:p>109800</text:p>
          </table:table-cell>
          <table:table-cell office:value-type="float" office:value="1073761">
            <text:p>1073761</text:p>
          </table:table-cell>
          <table:table-cell office:value-type="percentage" office:value="1.15">
            <text:p>115.00%</text:p>
          </table:table-cell>
          <table:table-cell table:number-columns-repeated="8"/>
        </table:table-row>
        <table:table-row table:style-name="ro3">
          <table:table-cell office:value-type="date" office:date-value="2009-02-09">
            <text:p>02-09</text:p>
          </table:table-cell>
          <table:table-cell office:value-type="float" office:value="1697108">
            <text:p>1,697,108</text:p>
          </table:table-cell>
          <table:table-cell/>
          <table:table-cell office:value-type="date" office:date-value="2009-11-08">
            <text:p>11-08</text:p>
          </table:table-cell>
          <table:table-cell office:value-type="float" office:value="4619">
            <text:p>4619</text:p>
          </table:table-cell>
          <table:table-cell office:value-type="float" office:value="715">
            <text:p>715</text:p>
          </table:table-cell>
          <table:table-cell/>
          <table:table-cell office:value-type="string">
            <text:p>Week 14 </text:p>
          </table:table-cell>
          <table:table-cell office:value-type="string">
            <text:p>2009-02-24 -- 2009-03-02 </text:p>
          </table:table-cell>
          <table:table-cell office:value-type="float" office:value="67669">
            <text:p>67669</text:p>
          </table:table-cell>
          <table:table-cell office:value-type="float" office:value="1203440">
            <text:p>1203440</text:p>
          </table:table-cell>
          <table:table-cell/>
          <table:table-cell office:value-type="string">
            <text:p>Week 14 </text:p>
          </table:table-cell>
          <table:table-cell office:value-type="string">
            <text:p>2009-02-24 -- 2009-03-02 </text:p>
          </table:table-cell>
          <table:table-cell office:value-type="float" office:value="85246">
            <text:p>85246</text:p>
          </table:table-cell>
          <table:table-cell office:value-type="float" office:value="1159007">
            <text:p>1159007</text:p>
          </table:table-cell>
          <table:table-cell table:style-name="ce6" office:value-type="string">
            <text:p>-- </text:p>
          </table:table-cell>
          <table:table-cell table:number-columns-repeated="8"/>
        </table:table-row>
        <table:table-row table:style-name="ro3">
          <table:table-cell office:value-type="date" office:date-value="2009-03-09">
            <text:p>03-09</text:p>
          </table:table-cell>
          <table:table-cell office:value-type="float" office:value="1816077">
            <text:p>1,816,077</text:p>
          </table:table-cell>
          <table:table-cell/>
          <table:table-cell office:value-type="date" office:date-value="2009-12-08">
            <text:p>12-08</text:p>
          </table:table-cell>
          <table:table-cell office:value-type="float" office:value="4627">
            <text:p>4627</text:p>
          </table:table-cell>
          <table:table-cell office:value-type="float" office:value="751">
            <text:p>751</text:p>
          </table:table-cell>
          <table:table-cell/>
          <table:table-cell office:value-type="string">
            <text:p>Week 15 </text:p>
          </table:table-cell>
          <table:table-cell office:value-type="string">
            <text:p>2009-03-03 -- 2009-03-09 </text:p>
          </table:table-cell>
          <table:table-cell office:value-type="float" office:value="66666">
            <text:p>66666</text:p>
          </table:table-cell>
          <table:table-cell office:value-type="float" office:value="1270106">
            <text:p>1270106</text:p>
          </table:table-cell>
          <table:table-cell/>
          <table:table-cell office:value-type="string">
            <text:p>Week 15 </text:p>
          </table:table-cell>
          <table:table-cell office:value-type="string">
            <text:p>2009-03-03 -- 2009-03-09 </text:p>
          </table:table-cell>
          <table:table-cell office:value-type="float" office:value="100610">
            <text:p>100610</text:p>
          </table:table-cell>
          <table:table-cell office:value-type="float" office:value="1259617">
            <text:p>1259617</text:p>
          </table:table-cell>
          <table:table-cell table:style-name="ce6" office:value-type="string">
            <text:p>-- 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date" office:date-value="2009-01-09">
            <text:p>01-09</text:p>
          </table:table-cell>
          <table:table-cell office:value-type="float" office:value="6327">
            <text:p>6327</text:p>
          </table:table-cell>
          <table:table-cell office:value-type="float" office:value="739">
            <text:p>739</text:p>
          </table:table-cell>
          <table:table-cell/>
          <table:table-cell office:value-type="string">
            <text:p>Week 16 </text:p>
          </table:table-cell>
          <table:table-cell office:value-type="string">
            <text:p>2009-03-10 -- 2009-03-16 </text:p>
          </table:table-cell>
          <table:table-cell office:value-type="float" office:value="65524">
            <text:p>65524</text:p>
          </table:table-cell>
          <table:table-cell office:value-type="float" office:value="1335630">
            <text:p>1335630</text:p>
          </table:table-cell>
          <table:table-cell/>
          <table:table-cell office:value-type="string">
            <text:p>Week 16 </text:p>
          </table:table-cell>
          <table:table-cell office:value-type="string">
            <text:p>2009-03-10 -- 2009-03-16 </text:p>
          </table:table-cell>
          <table:table-cell office:value-type="float" office:value="100323">
            <text:p>100323</text:p>
          </table:table-cell>
          <table:table-cell office:value-type="float" office:value="1359940">
            <text:p>1359940</text:p>
          </table:table-cell>
          <table:table-cell table:style-name="ce6" office:value-type="string">
            <text:p>-- 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date" office:date-value="2009-02-09">
            <text:p>02-09</text:p>
          </table:table-cell>
          <table:table-cell office:value-type="float" office:value="7444">
            <text:p>7444</text:p>
          </table:table-cell>
          <table:table-cell office:value-type="float" office:value="764">
            <text:p>764</text:p>
          </table:table-cell>
          <table:table-cell/>
          <table:table-cell office:value-type="string">
            <text:p>Week 17 </text:p>
          </table:table-cell>
          <table:table-cell office:value-type="string">
            <text:p>2009-03-17 -- 2009-03-23 </text:p>
          </table:table-cell>
          <table:table-cell office:value-type="float" office:value="63218">
            <text:p>63218</text:p>
          </table:table-cell>
          <table:table-cell office:value-type="float" office:value="1398848">
            <text:p>1398848</text:p>
          </table:table-cell>
          <table:table-cell/>
          <table:table-cell office:value-type="string">
            <text:p>Week 17 </text:p>
          </table:table-cell>
          <table:table-cell office:value-type="string">
            <text:p>2009-03-17 -- 2009-03-23 </text:p>
          </table:table-cell>
          <table:table-cell office:value-type="float" office:value="100819">
            <text:p>100819</text:p>
          </table:table-cell>
          <table:table-cell office:value-type="float" office:value="1460759">
            <text:p>1460759</text:p>
          </table:table-cell>
          <table:table-cell table:style-name="ce6" office:value-type="string">
            <text:p>-- 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date" office:date-value="2009-03-09">
            <text:p>03-09</text:p>
          </table:table-cell>
          <table:table-cell office:value-type="float" office:value="8650">
            <text:p>8650</text:p>
          </table:table-cell>
          <table:table-cell office:value-type="float" office:value="973">
            <text:p>973</text:p>
          </table:table-cell>
          <table:table-cell/>
          <table:table-cell office:value-type="string">
            <text:p>Week 18 </text:p>
          </table:table-cell>
          <table:table-cell office:value-type="string">
            <text:p>2009-03-24 -- 2009-03-30 </text:p>
          </table:table-cell>
          <table:table-cell office:value-type="float" office:value="62930">
            <text:p>62930</text:p>
          </table:table-cell>
          <table:table-cell office:value-type="float" office:value="1461778">
            <text:p>1461778</text:p>
          </table:table-cell>
          <table:table-cell/>
          <table:table-cell office:value-type="string">
            <text:p>Week 18 </text:p>
          </table:table-cell>
          <table:table-cell office:value-type="string">
            <text:p>2009-03-24 -- 2009-03-30 </text:p>
          </table:table-cell>
          <table:table-cell office:value-type="float" office:value="102843">
            <text:p>102843</text:p>
          </table:table-cell>
          <table:table-cell office:value-type="float" office:value="1563602">
            <text:p>1563602</text:p>
          </table:table-cell>
          <table:table-cell table:style-name="ce6" office:value-type="string">
            <text:p>-- </text:p>
          </table:table-cell>
          <table:table-cell table:number-columns-repeated="8"/>
        </table:table-row>
        <table:table-row table:style-name="ro3">
          <table:table-cell table:style-name="Default"/>
          <table:table-cell table:number-columns-repeated="2"/>
          <table:table-cell table:style-name="ce1"/>
          <table:table-cell table:style-name="Default" table:number-columns-repeated="2"/>
          <table:table-cell/>
          <table:table-cell office:value-type="string">
            <text:p>Week 19 </text:p>
          </table:table-cell>
          <table:table-cell office:value-type="string">
            <text:p>2009-03-31 -- 2009-04-06 </text:p>
          </table:table-cell>
          <table:table-cell office:value-type="float" office:value="59813">
            <text:p>59813</text:p>
          </table:table-cell>
          <table:table-cell office:value-type="float" office:value="1521591">
            <text:p>1521591</text:p>
          </table:table-cell>
          <table:table-cell/>
          <table:table-cell office:value-type="string">
            <text:p>Week 19 </text:p>
          </table:table-cell>
          <table:table-cell office:value-type="string">
            <text:p>2009-03-31 -- 2009-04-06 </text:p>
          </table:table-cell>
          <table:table-cell office:value-type="float" office:value="101978">
            <text:p>101978</text:p>
          </table:table-cell>
          <table:table-cell office:value-type="float" office:value="1665580">
            <text:p>1665580</text:p>
          </table:table-cell>
          <table:table-cell office:value-type="percentage" office:value="1.36">
            <text:p>136.00%</text:p>
          </table:table-cell>
          <table:table-cell table:number-columns-repeated="8"/>
        </table:table-row>
        <table:table-row table:style-name="ro3">
          <table:table-cell table:style-name="Default" table:number-columns-repeated="2"/>
          <table:table-cell/>
          <table:table-cell table:style-name="ce1"/>
          <table:table-cell table:style-name="Default" table:number-columns-repeated="2"/>
          <table:table-cell/>
          <table:table-cell office:value-type="string">
            <text:p>Week 20 </text:p>
          </table:table-cell>
          <table:table-cell office:value-type="string">
            <text:p>2009-04-07 -- 2009-04-13 </text:p>
          </table:table-cell>
          <table:table-cell office:value-type="float" office:value="57102">
            <text:p>57102</text:p>
          </table:table-cell>
          <table:table-cell office:value-type="float" office:value="1578693">
            <text:p>1578693</text:p>
          </table:table-cell>
          <table:table-cell/>
          <table:table-cell office:value-type="string">
            <text:p>Week 20 </text:p>
          </table:table-cell>
          <table:table-cell office:value-type="string">
            <text:p>2009-04-07 -- 2009-04-13 </text:p>
          </table:table-cell>
          <table:table-cell office:value-type="float" office:value="99586">
            <text:p>99586</text:p>
          </table:table-cell>
          <table:table-cell office:value-type="float" office:value="1765166">
            <text:p>1765166</text:p>
          </table:table-cell>
          <table:table-cell table:style-name="ce6" office:value-type="string">
            <text:p>-- </text:p>
          </table:table-cell>
          <table:table-cell table:number-columns-repeated="8"/>
        </table:table-row>
        <table:table-row table:style-name="ro3">
          <table:table-cell table:style-name="Default" table:number-columns-repeated="2"/>
          <table:table-cell/>
          <table:table-cell table:style-name="ce1"/>
          <table:table-cell table:style-name="Default" table:number-columns-repeated="2"/>
          <table:table-cell/>
          <table:table-cell office:value-type="string">
            <text:p>Week 21 </text:p>
          </table:table-cell>
          <table:table-cell office:value-type="string">
            <text:p>2009-04-14 -- 2009-04-20 </text:p>
          </table:table-cell>
          <table:table-cell office:value-type="float" office:value="55871">
            <text:p>55871</text:p>
          </table:table-cell>
          <table:table-cell office:value-type="float" office:value="1634564">
            <text:p>1634564</text:p>
          </table:table-cell>
          <table:table-cell/>
          <table:table-cell office:value-type="string">
            <text:p>Week 21 </text:p>
          </table:table-cell>
          <table:table-cell office:value-type="string">
            <text:p>2009-04-14 -- 2009-04-20 </text:p>
          </table:table-cell>
          <table:table-cell office:value-type="float" office:value="101808">
            <text:p>101808</text:p>
          </table:table-cell>
          <table:table-cell office:value-type="float" office:value="1866974">
            <text:p>1866974</text:p>
          </table:table-cell>
          <table:table-cell table:style-name="ce6" office:value-type="string">
            <text:p>-- </text:p>
          </table:table-cell>
          <table:table-cell table:number-columns-repeated="8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3"/>
          <table:table-cell/>
          <table:table-cell office:value-type="string">
            <text:p>Week 22 </text:p>
          </table:table-cell>
          <table:table-cell office:value-type="string">
            <text:p>2009-04-21 -- 2009-04-27 </text:p>
          </table:table-cell>
          <table:table-cell office:value-type="float" office:value="55117">
            <text:p>55117</text:p>
          </table:table-cell>
          <table:table-cell office:value-type="float" office:value="1689681">
            <text:p>1689681</text:p>
          </table:table-cell>
          <table:table-cell/>
          <table:table-cell office:value-type="string">
            <text:p>Week 22 </text:p>
          </table:table-cell>
          <table:table-cell office:value-type="string">
            <text:p>2009-04-21 -- 2009-04-27 </text:p>
          </table:table-cell>
          <table:table-cell office:value-type="float" office:value="100230">
            <text:p>100230</text:p>
          </table:table-cell>
          <table:table-cell office:value-type="float" office:value="1967177">
            <text:p>1967177</text:p>
          </table:table-cell>
          <table:table-cell table:style-name="ce6" office:value-type="string">
            <text:p>-- </text:p>
          </table:table-cell>
          <table:table-cell table:number-columns-repeated="8"/>
        </table:table-row>
      </table:table>
      <table:table table:name="Direct downloads chart" table:style-name="ta1" table:print="false">
        <table:table-column table:style-name="co1" table:default-cell-style-name="Default"/>
        <table:table-row table:style-name="ro4">
          <table:table-cell>
            <draw:frame table:end-cell-address="'Direct downloads chart'.M56" table:end-x="0.5697in" table:end-y="0.0587in" draw:z-index="0" draw:style-name="gr1" svg:width="11.2374in" svg:height="9.2665in" svg:x="0.0004in" svg:y="0.0004in">
              <draw:object draw:notify-on-update-of-ranges="'Source data'.I3:'Source data'.I20 'Source data'.J2:'Source data'.J2 'Source data'.J3:'Source data'.J20 'Source data'.K2:'Source data'.K2 'Source data'.K3:'Source data'.K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Unique visitors chart" table:style-name="ta1" table:print="false">
        <table:table-column table:style-name="co1" table:default-cell-style-name="Default"/>
        <table:table-row table:style-name="ro4">
          <table:table-cell>
            <draw:frame table:end-cell-address="'Unique visitors chart'.P49" table:end-x="0.0012in" table:end-y="0.1669in" draw:z-index="0" draw:style-name="gr1" svg:width="13.3358in" svg:height="8.2031in" svg:x="0.0004in" svg:y="0in">
              <draw:object draw:notify-on-update-of-ranges="'Source data'.A3:'Source data'.A17 'Source data'.B2:'Source data'.B2 'Source data'.B3:'Source data'.B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Wiki edits chart" table:style-name="ta1" table:print="false">
        <table:table-column table:style-name="co1" table:default-cell-style-name="Default"/>
        <table:table-row table:style-name="ro4">
          <table:table-cell>
            <draw:frame table:end-cell-address="'Wiki edits chart'.U54" table:end-x="0.2197in" table:end-y="0.1201in" draw:z-index="0" draw:style-name="gr1" svg:width="17.9996in" svg:height="8.9933in" svg:x="0.0004in" svg:y="0.0004in">
              <draw:object draw:notify-on-update-of-ranges="'Source data'.D3:'Source data'.D20 'Source data'.E2:'Source data'.E2 'Source data'.E3:'Source data'.E20 'Source data'.F2:'Source data'.F2 'Source data'.F3:'Source data'.F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Yum connections chart" table:style-name="ta1" table:print="false">
        <table:table-column table:style-name="co1" table:default-cell-style-name="Default"/>
        <table:table-row table:style-name="ro4">
          <table:table-cell>
            <draw:frame table:end-cell-address="'Yum connections chart'.N56" table:end-x="0.5366in" table:end-y="0.0315in" draw:z-index="0" draw:style-name="gr1" svg:width="12.0937in" svg:height="9.2398in" svg:x="0in" svg:y="0in">
              <draw:object draw:notify-on-update-of-ranges="'Source data'.M2:'Source data'.M2 'Source data'.M3:'Source data'.M24 'Source data'.O2:'Source data'.O2 'Source data'.O3:'Source data'.O24 'Source data'.P2:'Source data'.P2 'Source data'.P3:'Source data'.P2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8">04/28/2009</text:date>, <text:time>17:2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sten Wade</meta:initial-creator>
    <meta:creation-date>2009-04-06T10:57:26</meta:creation-date>
    <dc:date>2009-04-09T02:31:01</dc:date>
    <dc:creator>Karsten Wade</dc:creator>
    <meta:editing-duration>PT20H14M57S</meta:editing-duration>
    <meta:editing-cycles>4</meta:editing-cycles>
    <meta:generator>OpenOffice.org/3.1$Unix OpenOffice.org_project/310m10$Build-9398</meta:generator>
    <meta:document-statistic meta:table-count="5" meta:cell-count="322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connect-bars="false" chart:treat-empty-cells="use-zero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20pt" style:font-size-asian="8pt" style:font-size-complex="8pt"/>
    </style:style>
    <style:style style:name="ch6" style:family="chart">
      <style:chart-properties style:rotation-angle="0"/>
      <style:text-properties fo:font-size="20pt" fo:font-style="italic" fo:font-weight="bold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20pt" style:font-size-asian="8pt" style:font-size-complex="8pt"/>
    </style:style>
    <style:style style:name="ch8" style:family="chart">
      <style:chart-properties style:rotation-angle="90"/>
      <style:text-properties fo:font-size="20pt" fo:font-style="italic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fill-color="#004586"/>
      <style:text-properties fo:font-size="20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33.874cm" svg:height="20.837cm" chart:class="chart:area" chart:style-name="ch1">
        <chart:title svg:x="10.14cm" svg:y="0.42cm" chart:style-name="ch2">
          <text:p>fedoraproject.org unique visitors</text:p>
        </chart:title>
        <chart:legend chart:legend-position="end" svg:x="28.04cm" svg:y="9.704cm" chart:style-name="ch3"/>
        <chart:plot-area chart:style-name="ch4" table:cell-range-address="'Source data'.A2:'Source data'.B17" chart:data-source-has-labels="both" svg:x="1.152cm" svg:y="1.786cm" svg:width="26.211cm" svg:height="18.003cm">
          <chart:axis chart:dimension="x" chart:name="primary-x" chart:style-name="ch5">
            <chart:title svg:x="13.654cm" svg:y="19.19cm" chart:style-name="ch6">
              <text:p>Period</text:p>
            </chart:title>
            <chart:categories table:cell-range-address="'Source data'.A3:'Source data'.A17"/>
          </chart:axis>
          <chart:axis chart:dimension="y" chart:name="primary-y" chart:style-name="ch7">
            <chart:title svg:x="0.678cm" svg:y="12.124cm" chart:style-name="ch8">
              <text:p>Unique IPs</text:p>
            </chart:title>
            <chart:grid chart:style-name="ch9" chart:class="major"/>
          </chart:axis>
          <chart:series chart:style-name="ch10" chart:values-cell-range-address="'Source data'.B3:'Source data'.B17" chart:label-cell-address="'Source data'.B2:'Source data'.B2" chart:class="chart:area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ource data'.B2:'Source data'.B2">Unique IPs</text:p>
              </table:table-cell>
            </table:table-row>
          </table:table-header-rows>
          <table:table-rows>
            <table:table-row>
              <table:table-cell office:value-type="string">
                <text:p text:id="'Source data'.A3:'Source data'.A17">01-08</text:p>
              </table:table-cell>
              <table:table-cell office:value-type="float" office:value="785583">
                <text:p text:id="'Source data'.B3:'Source data'.B17">785583</text:p>
              </table:table-cell>
            </table:table-row>
            <table:table-row>
              <table:table-cell office:value-type="string">
                <text:p>02-08</text:p>
              </table:table-cell>
              <table:table-cell office:value-type="float" office:value="782043">
                <text:p>782043</text:p>
              </table:table-cell>
            </table:table-row>
            <table:table-row>
              <table:table-cell office:value-type="string">
                <text:p>03-08</text:p>
              </table:table-cell>
              <table:table-cell office:value-type="float" office:value="830078">
                <text:p>830078</text:p>
              </table:table-cell>
            </table:table-row>
            <table:table-row>
              <table:table-cell office:value-type="string">
                <text:p>04-08</text:p>
              </table:table-cell>
              <table:table-cell office:value-type="float" office:value="723776">
                <text:p>723776</text:p>
              </table:table-cell>
            </table:table-row>
            <table:table-row>
              <table:table-cell office:value-type="string">
                <text:p>05-08</text:p>
              </table:table-cell>
              <table:table-cell office:value-type="float" office:value="1128115">
                <text:p>1128115</text:p>
              </table:table-cell>
            </table:table-row>
            <table:table-row>
              <table:table-cell office:value-type="string">
                <text:p>06-08</text:p>
              </table:table-cell>
              <table:table-cell office:value-type="float" office:value="825912">
                <text:p>825912</text:p>
              </table:table-cell>
            </table:table-row>
            <table:table-row>
              <table:table-cell office:value-type="string">
                <text:p>07-08</text:p>
              </table:table-cell>
              <table:table-cell office:value-type="float" office:value="751521">
                <text:p>751521</text:p>
              </table:table-cell>
            </table:table-row>
            <table:table-row>
              <table:table-cell office:value-type="string">
                <text:p>08-08</text:p>
              </table:table-cell>
              <table:table-cell office:value-type="float" office:value="773209">
                <text:p>773209</text:p>
              </table:table-cell>
            </table:table-row>
            <table:table-row>
              <table:table-cell office:value-type="string">
                <text:p>09-08</text:p>
              </table:table-cell>
              <table:table-cell office:value-type="float" office:value="1461490">
                <text:p>1461490</text:p>
              </table:table-cell>
            </table:table-row>
            <table:table-row>
              <table:table-cell office:value-type="string">
                <text:p>10-08</text:p>
              </table:table-cell>
              <table:table-cell office:value-type="float" office:value="1351477">
                <text:p>1351477</text:p>
              </table:table-cell>
            </table:table-row>
            <table:table-row>
              <table:table-cell office:value-type="string">
                <text:p>11-08</text:p>
              </table:table-cell>
              <table:table-cell office:value-type="float" office:value="1993547">
                <text:p>1993547</text:p>
              </table:table-cell>
            </table:table-row>
            <table:table-row>
              <table:table-cell office:value-type="string">
                <text:p>12-08</text:p>
              </table:table-cell>
              <table:table-cell office:value-type="float" office:value="1873217">
                <text:p>1873217</text:p>
              </table:table-cell>
            </table:table-row>
            <table:table-row>
              <table:table-cell office:value-type="string">
                <text:p>01-09</text:p>
              </table:table-cell>
              <table:table-cell office:value-type="float" office:value="1815135">
                <text:p>1815135</text:p>
              </table:table-cell>
            </table:table-row>
            <table:table-row>
              <table:table-cell office:value-type="string">
                <text:p>02-09</text:p>
              </table:table-cell>
              <table:table-cell office:value-type="float" office:value="1697108">
                <text:p>1697108</text:p>
              </table:table-cell>
            </table:table-row>
            <table:table-row>
              <table:table-cell office:value-type="string">
                <text:p>03-09</text:p>
              </table:table-cell>
              <table:table-cell office:value-type="float" office:value="1816077">
                <text:p>18160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0$Build-939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'Liberation Sans'" style:font-style-name="Regular" fo:font-size="2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connect-bars="fals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20pt" style:font-size-asian="8pt" style:font-size-complex="8pt"/>
    </style:style>
    <style:style style:name="ch6" style:family="chart">
      <style:text-properties fo:font-size="20pt" fo:font-style="italic" fo:font-weight="bold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20pt" style:font-size-asian="8pt" style:font-size-complex="8pt"/>
    </style:style>
    <style:style style:name="ch8" style:family="chart">
      <style:chart-properties style:rotation-angle="90"/>
      <style:text-properties fo:font-size="20pt" fo:font-style="italic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33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45.72cm" svg:height="22.844cm" chart:class="chart:bar" chart:style-name="ch1">
        <chart:title svg:x="18.022cm" svg:y="0.46cm" chart:style-name="ch2">
          <text:p>Edits to Fedora wiki</text:p>
        </chart:title>
        <chart:legend chart:legend-position="end" svg:x="36.076cm" svg:y="10.23cm" chart:style-name="ch3"/>
        <chart:plot-area chart:style-name="ch4" table:cell-range-address="'Source data'.D2:'Source data'.F20" chart:data-source-has-labels="both" svg:x="1.371cm" svg:y="1.904cm" svg:width="33.881cm" svg:height="19.769cm">
          <chart:axis chart:dimension="x" chart:name="primary-x" chart:style-name="ch5">
            <chart:title svg:x="17.708cm" svg:y="21.116cm" chart:style-name="ch6">
              <text:p>Period</text:p>
            </chart:title>
            <chart:categories table:cell-range-address="'Source data'.D3:'Source data'.D20"/>
          </chart:axis>
          <chart:axis chart:dimension="y" chart:name="primary-y" chart:style-name="ch7">
            <chart:title svg:x="0.659cm" svg:y="12.948cm" chart:style-name="ch8">
              <text:p>Wiki edits</text:p>
            </chart:title>
            <chart:grid chart:style-name="ch9" chart:class="major"/>
          </chart:axis>
          <chart:series chart:style-name="ch10" chart:values-cell-range-address="'Source data'.E3:'Source data'.E20" chart:label-cell-address="'Source data'.E2:'Source data'.E2" chart:class="chart:bar">
            <chart:data-point chart:repeated="18"/>
          </chart:series>
          <chart:series chart:style-name="ch11" chart:values-cell-range-address="'Source data'.F3:'Source data'.F20" chart:label-cell-address="'Source data'.F2:'Source data'.F2" chart:class="chart:line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ource data'.E2:'Source data'.E2">Total edits </text:p>
              </table:table-cell>
              <table:table-cell office:value-type="string">
                <text:p text:id="'Source data'.F2:'Source data'.F2">Edits from unique IPs </text:p>
              </table:table-cell>
            </table:table-row>
          </table:table-header-rows>
          <table:table-rows>
            <table:table-row>
              <table:table-cell office:value-type="string">
                <text:p text:id="'Source data'.D3:'Source data'.D20">10-07</text:p>
              </table:table-cell>
              <table:table-cell office:value-type="float" office:value="921">
                <text:p text:id="'Source data'.E3:'Source data'.E20">921</text:p>
              </table:table-cell>
              <table:table-cell office:value-type="float" office:value="426">
                <text:p text:id="'Source data'.F3:'Source data'.F20">426</text:p>
              </table:table-cell>
            </table:table-row>
            <table:table-row>
              <table:table-cell office:value-type="string">
                <text:p>11-07</text:p>
              </table:table-cell>
              <table:table-cell office:value-type="float" office:value="1090">
                <text:p>1090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12-07</text:p>
              </table:table-cell>
              <table:table-cell office:value-type="float" office:value="807">
                <text:p>807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01-08</text:p>
              </table:table-cell>
              <table:table-cell office:value-type="float" office:value="1170">
                <text:p>1170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02-08</text:p>
              </table:table-cell>
              <table:table-cell office:value-type="float" office:value="1244">
                <text:p>1244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03-08</text:p>
              </table:table-cell>
              <table:table-cell office:value-type="float" office:value="1280">
                <text:p>1280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04-08</text:p>
              </table:table-cell>
              <table:table-cell office:value-type="float" office:value="1283">
                <text:p>1283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05-08</text:p>
              </table:table-cell>
              <table:table-cell office:value-type="float" office:value="6043">
                <text:p>6043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06-08</text:p>
              </table:table-cell>
              <table:table-cell office:value-type="float" office:value="6561">
                <text:p>6561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07-08</text:p>
              </table:table-cell>
              <table:table-cell office:value-type="float" office:value="4112">
                <text:p>4112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08-08</text:p>
              </table:table-cell>
              <table:table-cell office:value-type="float" office:value="2226">
                <text:p>2226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09-08</text:p>
              </table:table-cell>
              <table:table-cell office:value-type="float" office:value="4738">
                <text:p>4738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10-08</text:p>
              </table:table-cell>
              <table:table-cell office:value-type="float" office:value="3848">
                <text:p>3848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11-08</text:p>
              </table:table-cell>
              <table:table-cell office:value-type="float" office:value="4619">
                <text:p>4619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12-08</text:p>
              </table:table-cell>
              <table:table-cell office:value-type="float" office:value="4627">
                <text:p>4627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01-09</text:p>
              </table:table-cell>
              <table:table-cell office:value-type="float" office:value="6327">
                <text:p>6327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02-09</text:p>
              </table:table-cell>
              <table:table-cell office:value-type="float" office:value="7444">
                <text:p>7444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03-09</text:p>
              </table:table-cell>
              <table:table-cell office:value-type="float" office:value="8650">
                <text:p>8650</text:p>
              </table:table-cell>
              <table:table-cell office:value-type="float" office:value="973">
                <text:p>9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0$Build-939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0pt" style:font-size-asian="13pt" style:font-size-complex="13pt"/>
    </style:style>
    <style:style style:name="ch3" style:family="chart">
      <style:chart-properties chart:symbol-type="automatic" chart:connect-bars="false" chart:treat-empty-cells="use-zero" chart:sort-by-x-values="false" chart:right-angled-axes="true"/>
    </style:style>
    <style:style style:name="ch4" style:family="chart" style:data-style-name="N0">
      <style:chart-properties chart:display-label="fals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20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visible="true" chart:axis-position="start"/>
      <style:graphic-properties svg:stroke-color="#b3b3b3"/>
      <style:text-properties fo:font-size="20pt" style:font-size-asian="8pt" style:font-size-complex="8pt"/>
    </style:style>
    <style:style style:name="ch6" style:family="chart">
      <style:chart-properties style:rotation-angle="90"/>
      <style:text-properties fo:font-size="20pt" fo:font-style="italic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fill-color="#004586" dr3d:edge-rounding="5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fill-color="#ff420e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8.544cm" svg:height="23.538cm" chart:class="chart:area" chart:style-name="ch1">
        <chart:title svg:x="9.243cm" svg:y="0.469cm" chart:style-name="ch2">
          <text:p>Direct downloads from the web</text:p>
        </chart:title>
        <chart:plot-area chart:style-name="ch3" table:cell-range-address="'Source data'.I2:'Source data'.K20" chart:data-source-has-labels="both" svg:x="0.937cm" svg:y="1.76cm" svg:width="26.439cm" svg:height="20.57cm">
          <chart:axis chart:dimension="x" chart:name="primary-x" chart:style-name="ch4">
            <chart:categories table:cell-range-address="'Source data'.I3:'Source data'.I20"/>
          </chart:axis>
          <chart:axis chart:dimension="y" chart:name="primary-y" chart:style-name="ch5">
            <chart:title svg:x="0.571cm" svg:y="14.928cm" chart:style-name="ch6">
              <text:p>Total downloads</text:p>
            </chart:title>
            <chart:grid chart:style-name="ch7" chart:class="major"/>
          </chart:axis>
          <chart:series chart:style-name="ch8" chart:values-cell-range-address="'Source data'.J3:'Source data'.J20" chart:label-cell-address="'Source data'.J2:'Source data'.J2" chart:class="chart:area">
            <chart:data-point chart:repeated="18"/>
          </chart:series>
          <chart:series chart:style-name="ch9" chart:values-cell-range-address="'Source data'.K3:'Source data'.K20" chart:label-cell-address="'Source data'.K2:'Source data'.K2" chart:class="chart:area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ource data'.J2:'Source data'.J2">Downloads per week</text:p>
              </table:table-cell>
              <table:table-cell office:value-type="string">
                <text:p text:id="'Source data'.K2:'Source data'.K2">Total downloads </text:p>
              </table:table-cell>
            </table:table-row>
          </table:table-header-rows>
          <table:table-rows>
            <table:table-row>
              <table:table-cell office:value-type="string">
                <text:p text:id="'Source data'.I3:'Source data'.I20">2008-11-25 -- 2008-12-01 </text:p>
              </table:table-cell>
              <table:table-cell office:value-type="float" office:value="236886">
                <text:p text:id="'Source data'.J3:'Source data'.J20">236886</text:p>
              </table:table-cell>
              <table:table-cell office:value-type="float" office:value="236886">
                <text:p text:id="'Source data'.K3:'Source data'.K20">236886</text:p>
              </table:table-cell>
            </table:table-row>
            <table:table-row>
              <table:table-cell office:value-type="string">
                <text:p>2008-12-02 -- 2008-12-08 </text:p>
              </table:table-cell>
              <table:table-cell office:value-type="float" office:value="105994">
                <text:p>105994</text:p>
              </table:table-cell>
              <table:table-cell office:value-type="float" office:value="342880">
                <text:p>342880</text:p>
              </table:table-cell>
            </table:table-row>
            <table:table-row>
              <table:table-cell office:value-type="string">
                <text:p>2008-12-09 -- 2008-12-15 </text:p>
              </table:table-cell>
              <table:table-cell office:value-type="float" office:value="83740">
                <text:p>83740</text:p>
              </table:table-cell>
              <table:table-cell office:value-type="float" office:value="426620">
                <text:p>426620</text:p>
              </table:table-cell>
            </table:table-row>
            <table:table-row>
              <table:table-cell office:value-type="string">
                <text:p>2008-12-16 -- 2008-12-22 </text:p>
              </table:table-cell>
              <table:table-cell office:value-type="float" office:value="76982">
                <text:p>76982</text:p>
              </table:table-cell>
              <table:table-cell office:value-type="float" office:value="503602">
                <text:p>503602</text:p>
              </table:table-cell>
            </table:table-row>
            <table:table-row>
              <table:table-cell office:value-type="string">
                <text:p>2008-12-23 -- 2008-12-29 </text:p>
              </table:table-cell>
              <table:table-cell office:value-type="float" office:value="66351">
                <text:p>66351</text:p>
              </table:table-cell>
              <table:table-cell office:value-type="float" office:value="569953">
                <text:p>569953</text:p>
              </table:table-cell>
            </table:table-row>
            <table:table-row>
              <table:table-cell office:value-type="string">
                <text:p>2008-12-30 -- 2009-01-05 </text:p>
              </table:table-cell>
              <table:table-cell office:value-type="float" office:value="65102">
                <text:p>65102</text:p>
              </table:table-cell>
              <table:table-cell office:value-type="float" office:value="635055">
                <text:p>635055</text:p>
              </table:table-cell>
            </table:table-row>
            <table:table-row>
              <table:table-cell office:value-type="string">
                <text:p>2009-01-06 -- 2009-01-12 </text:p>
              </table:table-cell>
              <table:table-cell office:value-type="float" office:value="72729">
                <text:p>72729</text:p>
              </table:table-cell>
              <table:table-cell office:value-type="float" office:value="707784">
                <text:p>707784</text:p>
              </table:table-cell>
            </table:table-row>
            <table:table-row>
              <table:table-cell office:value-type="string">
                <text:p>2009-01-13 -- 2009-01-19 </text:p>
              </table:table-cell>
              <table:table-cell office:value-type="float" office:value="73301">
                <text:p>73301</text:p>
              </table:table-cell>
              <table:table-cell office:value-type="float" office:value="781085">
                <text:p>781085</text:p>
              </table:table-cell>
            </table:table-row>
            <table:table-row>
              <table:table-cell office:value-type="string">
                <text:p>2009-01-20 -- 2009-01-26 </text:p>
              </table:table-cell>
              <table:table-cell office:value-type="float" office:value="72082">
                <text:p>72082</text:p>
              </table:table-cell>
              <table:table-cell office:value-type="float" office:value="853167">
                <text:p>853167</text:p>
              </table:table-cell>
            </table:table-row>
            <table:table-row>
              <table:table-cell office:value-type="string">
                <text:p>2009-01-27 -- 2009-02-02 </text:p>
              </table:table-cell>
              <table:table-cell office:value-type="float" office:value="71788">
                <text:p>71788</text:p>
              </table:table-cell>
              <table:table-cell office:value-type="float" office:value="924955">
                <text:p>924955</text:p>
              </table:table-cell>
            </table:table-row>
            <table:table-row>
              <table:table-cell office:value-type="string">
                <text:p>2009-02-03 -- 2009-02-09 </text:p>
              </table:table-cell>
              <table:table-cell office:value-type="float" office:value="72529">
                <text:p>72529</text:p>
              </table:table-cell>
              <table:table-cell office:value-type="float" office:value="997484">
                <text:p>997484</text:p>
              </table:table-cell>
            </table:table-row>
            <table:table-row>
              <table:table-cell office:value-type="string">
                <text:p>2009-02-10 -- 2009-02-16 </text:p>
              </table:table-cell>
              <table:table-cell office:value-type="float" office:value="69071">
                <text:p>69071</text:p>
              </table:table-cell>
              <table:table-cell office:value-type="float" office:value="1066555">
                <text:p>1066555</text:p>
              </table:table-cell>
            </table:table-row>
            <table:table-row>
              <table:table-cell office:value-type="string">
                <text:p>2009-02-17 -- 2009-02-23 </text:p>
              </table:table-cell>
              <table:table-cell office:value-type="float" office:value="69216">
                <text:p>69216</text:p>
              </table:table-cell>
              <table:table-cell office:value-type="float" office:value="1135771">
                <text:p>1135771</text:p>
              </table:table-cell>
            </table:table-row>
            <table:table-row>
              <table:table-cell office:value-type="string">
                <text:p>2009-02-24 -- 2009-03-02 </text:p>
              </table:table-cell>
              <table:table-cell office:value-type="float" office:value="67669">
                <text:p>67669</text:p>
              </table:table-cell>
              <table:table-cell office:value-type="float" office:value="1203440">
                <text:p>1203440</text:p>
              </table:table-cell>
            </table:table-row>
            <table:table-row>
              <table:table-cell office:value-type="string">
                <text:p>2009-03-03 -- 2009-03-09 </text:p>
              </table:table-cell>
              <table:table-cell office:value-type="float" office:value="66666">
                <text:p>66666</text:p>
              </table:table-cell>
              <table:table-cell office:value-type="float" office:value="1270106">
                <text:p>1270106</text:p>
              </table:table-cell>
            </table:table-row>
            <table:table-row>
              <table:table-cell office:value-type="string">
                <text:p>2009-03-10 -- 2009-03-16 </text:p>
              </table:table-cell>
              <table:table-cell office:value-type="float" office:value="65524">
                <text:p>65524</text:p>
              </table:table-cell>
              <table:table-cell office:value-type="float" office:value="1335630">
                <text:p>1335630</text:p>
              </table:table-cell>
            </table:table-row>
            <table:table-row>
              <table:table-cell office:value-type="string">
                <text:p>2009-03-17 -- 2009-03-23 </text:p>
              </table:table-cell>
              <table:table-cell office:value-type="float" office:value="63218">
                <text:p>63218</text:p>
              </table:table-cell>
              <table:table-cell office:value-type="float" office:value="1398848">
                <text:p>1398848</text:p>
              </table:table-cell>
            </table:table-row>
            <table:table-row>
              <table:table-cell office:value-type="string">
                <text:p>2009-03-24 -- 2009-03-30 </text:p>
              </table:table-cell>
              <table:table-cell office:value-type="float" office:value="62930">
                <text:p>62930</text:p>
              </table:table-cell>
              <table:table-cell office:value-type="float" office:value="1461778">
                <text:p>14617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0$Build-939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 chart:auto-size="true" chart:treat-empty-cells="use-zero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4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5pt" style:font-size-asian="8pt" style:font-size-complex="8pt"/>
    </style:style>
    <style:style style:name="ch7" style:family="chart">
      <style:chart-properties chart:auto-position="true" style:rotation-angle="90"/>
      <style:text-properties fo:font-size="18pt" fo:font-style="italic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30.719cm" svg:height="23.47cm" chart:class="chart:area" chart:style-name="ch1">
        <chart:title svg:x="12.925cm" svg:y="0.47cm" chart:style-name="ch2">
          <text:p>Yum update connections</text:p>
        </chart:title>
        <chart:subtitle svg:x="14.486cm" svg:y="1.442cm" chart:style-name="ch3">
          <text:p>Fedora 10</text:p>
        </chart:subtitle>
        <chart:plot-area chart:style-name="ch4" table:cell-range-address="'Source data'.M2:'Source data'.M24 'Source data'.O2:'Source data'.P24" chart:data-source-has-labels="both" svg:x="1.027cm" svg:y="2.362cm" svg:width="29.078cm" svg:height="20.639cm">
          <chart:axis chart:dimension="x" chart:name="primary-x" chart:style-name="ch5">
            <chart:categories table:cell-range-address="'Source data'.M3:'Source data'.M24"/>
          </chart:axis>
          <chart:axis chart:dimension="y" chart:name="primary-y" chart:style-name="ch6">
            <chart:title svg:x="0.615cm" svg:y="15.777cm" chart:style-name="ch7">
              <text:p>Unique IP addresses</text:p>
            </chart:title>
            <chart:grid chart:style-name="ch8" chart:class="major"/>
          </chart:axis>
          <chart:series chart:style-name="ch9" chart:values-cell-range-address="'Source data'.O3:'Source data'.O24" chart:label-cell-address="'Source data'.O2:'Source data'.O2" chart:class="chart:area">
            <chart:data-point chart:repeated="22"/>
          </chart:series>
          <chart:series chart:style-name="ch10" chart:values-cell-range-address="'Source data'.P3:'Source data'.P24" chart:label-cell-address="'Source data'.P2:'Source data'.P2" chart:class="chart:area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ource data'.O2:'Source data'.O2">New Unique IPs </text:p>
              </table:table-cell>
              <table:table-cell office:value-type="string">
                <text:p text:id="'Source data'.P2:'Source data'.P2">Total Unique IPs </text:p>
              </table:table-cell>
            </table:table-row>
          </table:table-header-rows>
          <table:table-rows>
            <table:table-row>
              <table:table-cell office:value-type="string">
                <text:p text:id="'Source data'.M3:'Source data'.M24">Week 1 </text:p>
              </table:table-cell>
              <table:table-cell office:value-type="float" office:value="67421">
                <text:p text:id="'Source data'.O3:'Source data'.O24">67421</text:p>
              </table:table-cell>
              <table:table-cell office:value-type="float" office:value="67421">
                <text:p text:id="'Source data'.P3:'Source data'.P24">67421</text:p>
              </table:table-cell>
            </table:table-row>
            <table:table-row>
              <table:table-cell office:value-type="string">
                <text:p>Week 2 </text:p>
              </table:table-cell>
              <table:table-cell office:value-type="float" office:value="81674">
                <text:p>81674</text:p>
              </table:table-cell>
              <table:table-cell office:value-type="float" office:value="149095">
                <text:p>149095</text:p>
              </table:table-cell>
            </table:table-row>
            <table:table-row>
              <table:table-cell office:value-type="string">
                <text:p>Week 3 </text:p>
              </table:table-cell>
              <table:table-cell office:value-type="float" office:value="60759">
                <text:p>60759</text:p>
              </table:table-cell>
              <table:table-cell office:value-type="float" office:value="209854">
                <text:p>209854</text:p>
              </table:table-cell>
            </table:table-row>
            <table:table-row>
              <table:table-cell office:value-type="string">
                <text:p>Week 4 </text:p>
              </table:table-cell>
              <table:table-cell office:value-type="float" office:value="62527">
                <text:p>62527</text:p>
              </table:table-cell>
              <table:table-cell office:value-type="float" office:value="272381">
                <text:p>272381</text:p>
              </table:table-cell>
            </table:table-row>
            <table:table-row>
              <table:table-cell office:value-type="string">
                <text:p>Week 5 </text:p>
              </table:table-cell>
              <table:table-cell office:value-type="float" office:value="68375">
                <text:p>68375</text:p>
              </table:table-cell>
              <table:table-cell office:value-type="float" office:value="340756">
                <text:p>340756</text:p>
              </table:table-cell>
            </table:table-row>
            <table:table-row>
              <table:table-cell office:value-type="string">
                <text:p>Week 6 </text:p>
              </table:table-cell>
              <table:table-cell office:value-type="float" office:value="73585">
                <text:p>73585</text:p>
              </table:table-cell>
              <table:table-cell office:value-type="float" office:value="414341">
                <text:p>414341</text:p>
              </table:table-cell>
            </table:table-row>
            <table:table-row>
              <table:table-cell office:value-type="string">
                <text:p>Week 7 </text:p>
              </table:table-cell>
              <table:table-cell office:value-type="float" office:value="94166">
                <text:p>94166</text:p>
              </table:table-cell>
              <table:table-cell office:value-type="float" office:value="508507">
                <text:p>508507</text:p>
              </table:table-cell>
            </table:table-row>
            <table:table-row>
              <table:table-cell office:value-type="string">
                <text:p>Week 8 </text:p>
              </table:table-cell>
              <table:table-cell office:value-type="float" office:value="85557">
                <text:p>85557</text:p>
              </table:table-cell>
              <table:table-cell office:value-type="float" office:value="594064">
                <text:p>594064</text:p>
              </table:table-cell>
            </table:table-row>
            <table:table-row>
              <table:table-cell office:value-type="string">
                <text:p>Week 9 </text:p>
              </table:table-cell>
              <table:table-cell office:value-type="float" office:value="87678">
                <text:p>87678</text:p>
              </table:table-cell>
              <table:table-cell office:value-type="float" office:value="681742">
                <text:p>681742</text:p>
              </table:table-cell>
            </table:table-row>
            <table:table-row>
              <table:table-cell office:value-type="string">
                <text:p>Week 10 </text:p>
              </table:table-cell>
              <table:table-cell office:value-type="float" office:value="91014">
                <text:p>91014</text:p>
              </table:table-cell>
              <table:table-cell office:value-type="float" office:value="772756">
                <text:p>772756</text:p>
              </table:table-cell>
            </table:table-row>
            <table:table-row>
              <table:table-cell office:value-type="string">
                <text:p>Week 11 </text:p>
              </table:table-cell>
              <table:table-cell office:value-type="float" office:value="95238">
                <text:p>95238</text:p>
              </table:table-cell>
              <table:table-cell office:value-type="float" office:value="867994">
                <text:p>867994</text:p>
              </table:table-cell>
            </table:table-row>
            <table:table-row>
              <table:table-cell office:value-type="string">
                <text:p>Week 12 </text:p>
              </table:table-cell>
              <table:table-cell office:value-type="float" office:value="95967">
                <text:p>95967</text:p>
              </table:table-cell>
              <table:table-cell office:value-type="float" office:value="963961">
                <text:p>963961</text:p>
              </table:table-cell>
            </table:table-row>
            <table:table-row>
              <table:table-cell office:value-type="string">
                <text:p>Week 13 </text:p>
              </table:table-cell>
              <table:table-cell office:value-type="float" office:value="109800">
                <text:p>109800</text:p>
              </table:table-cell>
              <table:table-cell office:value-type="float" office:value="1073761">
                <text:p>1073761</text:p>
              </table:table-cell>
            </table:table-row>
            <table:table-row>
              <table:table-cell office:value-type="string">
                <text:p>Week 14 </text:p>
              </table:table-cell>
              <table:table-cell office:value-type="float" office:value="85246">
                <text:p>85246</text:p>
              </table:table-cell>
              <table:table-cell office:value-type="float" office:value="1159007">
                <text:p>1159007</text:p>
              </table:table-cell>
            </table:table-row>
            <table:table-row>
              <table:table-cell office:value-type="string">
                <text:p>Week 15 </text:p>
              </table:table-cell>
              <table:table-cell office:value-type="float" office:value="100610">
                <text:p>100610</text:p>
              </table:table-cell>
              <table:table-cell office:value-type="float" office:value="1259617">
                <text:p>1259617</text:p>
              </table:table-cell>
            </table:table-row>
            <table:table-row>
              <table:table-cell office:value-type="string">
                <text:p>Week 16 </text:p>
              </table:table-cell>
              <table:table-cell office:value-type="float" office:value="100323">
                <text:p>100323</text:p>
              </table:table-cell>
              <table:table-cell office:value-type="float" office:value="1359940">
                <text:p>1359940</text:p>
              </table:table-cell>
            </table:table-row>
            <table:table-row>
              <table:table-cell office:value-type="string">
                <text:p>Week 17 </text:p>
              </table:table-cell>
              <table:table-cell office:value-type="float" office:value="100819">
                <text:p>100819</text:p>
              </table:table-cell>
              <table:table-cell office:value-type="float" office:value="1460759">
                <text:p>1460759</text:p>
              </table:table-cell>
            </table:table-row>
            <table:table-row>
              <table:table-cell office:value-type="string">
                <text:p>Week 18 </text:p>
              </table:table-cell>
              <table:table-cell office:value-type="float" office:value="102843">
                <text:p>102843</text:p>
              </table:table-cell>
              <table:table-cell office:value-type="float" office:value="1563602">
                <text:p>1563602</text:p>
              </table:table-cell>
            </table:table-row>
            <table:table-row>
              <table:table-cell office:value-type="string">
                <text:p>Week 19 </text:p>
              </table:table-cell>
              <table:table-cell office:value-type="float" office:value="101978">
                <text:p>101978</text:p>
              </table:table-cell>
              <table:table-cell office:value-type="float" office:value="1665580">
                <text:p>1665580</text:p>
              </table:table-cell>
            </table:table-row>
            <table:table-row>
              <table:table-cell office:value-type="string">
                <text:p>Week 20 </text:p>
              </table:table-cell>
              <table:table-cell office:value-type="float" office:value="99586">
                <text:p>99586</text:p>
              </table:table-cell>
              <table:table-cell office:value-type="float" office:value="1765166">
                <text:p>1765166</text:p>
              </table:table-cell>
            </table:table-row>
            <table:table-row>
              <table:table-cell office:value-type="string">
                <text:p>Week 21 </text:p>
              </table:table-cell>
              <table:table-cell office:value-type="float" office:value="101808">
                <text:p>101808</text:p>
              </table:table-cell>
              <table:table-cell office:value-type="float" office:value="1866974">
                <text:p>1866974</text:p>
              </table:table-cell>
            </table:table-row>
            <table:table-row>
              <table:table-cell office:value-type="string">
                <text:p>Week 22 </text:p>
              </table:table-cell>
              <table:table-cell office:value-type="float" office:value="100230">
                <text:p>100230</text:p>
              </table:table-cell>
              <table:table-cell office:value-type="float" office:value="1967177">
                <text:p>196717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0$Build-939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