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4228CA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15.15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>
      <style:graphic-properties draw:fill-color="#ffffff" draw:auto-grow-height="true" fo:min-height="19.483cm"/>
    </style:style>
    <style:style style:name="pr5" style:family="presentation" style:parent-style-name="Default-outline1">
      <style:graphic-properties fo:min-height="15.156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subtitle">
      <style:graphic-properties draw:fill-color="#ffffff" fo:min-height="19.232cm"/>
    </style:style>
    <style:style style:name="pr8" style:family="presentation" style:parent-style-name="Default-outline1">
      <style:graphic-properties draw:auto-grow-height="true" fo:min-height="15.407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start"/>
    </style:style>
    <style:style style:name="P2" style:family="paragraph">
      <style:text-properties fo:font-family="'Fontdinerdotcom Loungy'" style:font-pitch="variable" fo:font-size="54pt" style:font-size-asian="54pt" style:font-size-complex="54pt"/>
    </style:style>
    <style:style style:name="P3" style:family="paragraph">
      <style:text-properties fo:font-family="'Fontdinerdotcom Loungy'" style:font-pitch="variable" fo:font-size="72pt" style:font-size-asian="72pt" style:font-size-complex="72pt"/>
    </style:style>
    <style:style style:name="P4" style:family="paragraph">
      <style:text-properties fo:font-size="66pt" style:font-size-asian="66pt" style:font-size-complex="66pt"/>
    </style:style>
    <style:style style:name="T1" style:family="text">
      <style:text-properties fo:font-family="'Fontdinerdotcom Loungy'" style:font-pitch="variable" fo:font-size="54pt" style:font-size-asian="54pt" style:font-size-complex="54pt"/>
    </style:style>
    <style:style style:name="T2" style:family="text">
      <style:text-properties fo:font-family="'Fontdinerdotcom Loungy'" style:font-pitch="variable" fo:font-size="72pt" style:font-size-asian="72pt" style:font-size-complex="72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fo:color="#00ffff" fo:font-size="20pt" style:font-size-asian="20pt" style:font-size-complex="20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use-window-font-color="true" fo:font-family="'Liberation Sans'" style:font-family-generic="swiss" style:font-pitch="variable" fo:font-size="20pt" style:font-size-asian="20pt" style:font-size-complex="20pt"/>
    </style:style>
    <style:style style:name="T9" style:family="text">
      <style:text-properties fo:font-family="'Liberation Sans'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OSS Community Collaboration </text:p>
          </draw:text-box>
        </draw:frame>
        <draw:frame presentation:style-name="pr2" draw:text-style-name="P2" draw:layer="layout" svg:width="25.199cm" svg:height="15.156cm" svg:x="1.4cm" svg:y="5.039cm" presentation:class="subtitle" presentation:user-transformed="true">
          <draw:text-box>
            <text:p text:style-name="P1"><text:span text:style-name="T1">By: </text:span></text:p>
            <text:p><text:span text:style-name="T1">Karlie Robinson</text:span></text:p>
            <text:p text:style-name="P1"><text:span text:style-name="T1">For: </text:span></text:p>
            <text:p><text:span text:style-name="T1">HFOSS @ RIT</text:span></text:p>
            <text:p><text:span text:style-name="T1">September 14, 2010</text:span></text:p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text-style-name="P3" draw:layer="layout" svg:width="25.199cm" svg:height="19.483cm" svg:x="1.4cm" svg:y="0.837cm" presentation:class="subtitle">
          <draw:text-box>
            <text:p><text:span text:style-name="T2">What does Collaboration look like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3.552cm" svg:x="2.159cm" svg:y="13.271cm" presentation:class="notes" presentation:user-transformed="true">
            <draw:text-box>
              <text:p>Visit </text:p>
              <text:p><text:a xlink:href="http://www.youtube.com/watch?v=sEN4gxmCOuw">http://www.youtube.com/watch?v=sEN4gxmCOuw</text:a> To show package commits. <text:s/></text:p>
              <text:p/>
              <text:p>Gource is the name of the software used to create the video. <text:s/></text:p>
              <text:p/>
              <text:p><text:span text:style-name="T3">What are you watching? <text:s/>You're watching a visual representation of how </text:span></text:p>
              <text:p><text:span text:style-name="T3">an open source project develops.</text:span></text:p>
              <text:p><text:span text:style-name="T3"/></text:p>
              <text:p><text:span text:style-name="T3">At first you'll see 2-3 people working and expanding the code base. <text:s/></text:span></text:p>
              <text:p><text:span text:style-name="T3">Then, as time moves ahead, you'll see the group grow a little bit and </text:span></text:p>
              <text:p><text:span text:style-name="T3">even some people fade off into the background as they stop contributing </text:span></text:p>
              <text:p><text:span text:style-name="T3">to the project.</text:span></text:p>
              <text:p><text:span text:style-name="T3"/></text:p>
              <text:p><text:span text:style-name="T3">I also want to point out the movie notes.</text:span></text:p>
              <text:p><text:span text:style-name="T3">&gt; &gt; The huge increase in contributors after July 2009 is due to the switch </text:span></text:p>
              <text:p><text:span text:style-name="T3">&gt; &gt; from CVS to GIT, resulting in more accurate authorship of patches. </text:span></text:p>
              <text:p/>
              <text:p/>
            </draw:text-box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olerating one's own ignorance</text:p>
          </draw:text-box>
        </draw:frame>
        <draw:frame presentation:style-name="pr5" draw:layer="layout" svg:width="25.199cm" svg:height="15.156cm" svg:x="1.4cm" svg:y="4.914cm" presentation:class="outline">
          <draw:text-box>
            <text:list text:style-name="L3">
              <text:list-item>
                <text:p>No one knows everything – <text:line-break/>That includes you!</text:p>
              </text:list-item>
              <text:list-item>
                <text:p>The biggest hurdle FOSS Developers must face is learning how to learn. <text:s/></text:p>
              </text:list-item>
              <text:list-item>
                <text:p>The barriers you face are in your head. </text:p>
              </text:list-item>
              <text:list-item>
                <text:p>Good problem solvers will win the <text:line-break/>day!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user-transformed="true">
            <draw:text-box>
              <text:p>Often times, the problem to solve is “who could help me with this?” <text:s/></text:p>
            </draw:text-box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ail Early! Fail Often!</text:p>
          </draw:text-box>
        </draw:frame>
        <draw:frame presentation:style-name="pr5" draw:layer="layout" svg:width="25.199cm" svg:height="15.156cm" svg:x="1.4cm" svg:y="4.914cm" presentation:class="outline">
          <draw:text-box>
            <text:list text:style-name="L3">
              <text:list-item>
                <text:p>AKA – Try, try again. <text:s/></text:p>
              </text:list-item>
              <text:list-item>
                <text:p>Studies show that you learn more from a failure than from success <text:s/></text:p>
              </text:list-item>
              <text:list-item>
                <text:p>Early release also invites feedback.</text:p>
                <text:list>
                  <text:list-item>
                    <text:p>Yes, it's a beta but where are the problems? <text:s/></text:p>
                  </text:list-item>
                  <text:list-item>
                    <text:p>I know you didn't find every bug. <text:s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acuum Builds will Suck!</text:p>
          </draw:text-box>
        </draw:frame>
        <draw:frame presentation:style-name="pr5" draw:layer="layout" svg:width="25.199cm" svg:height="15.156cm" svg:x="1.4cm" svg:y="4.914cm" presentation:class="outline">
          <draw:text-box>
            <text:list text:style-name="L3">
              <text:list-item>
                <text:p>Software is always moving forward</text:p>
              </text:list-item>
              <text:list-item>
                <text:p>Isolation removes you from forward progress. <text:s/></text:p>
              </text:list-item>
              <text:list-item>
                <text:p>Releasing early and often will allow you <text:line-break/>to keep up with current technologies.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>
            <draw:text-box>
              <text:p>This also goes for the Vacuum that is RIT. <text:s/></text:p>
              <text:p/>
              <text:p>This software is intended for worldwide consumption. <text:s/>If it only works at RIT, you've wasted your time. <text:s/></text:p>
            </draw:text-box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sking Questions</text:p>
          </draw:text-box>
        </draw:frame>
        <draw:frame presentation:style-name="pr5" draw:layer="layout" svg:width="25.199cm" svg:height="15.156cm" svg:x="1.4cm" svg:y="4.914cm" presentation:class="outline">
          <draw:text-box>
            <text:list text:style-name="L3">
              <text:list-item>
                <text:p>Open and free sharing is the basis of Collaboration in the FOSS community. <text:s/></text:p>
              </text:list-item>
              <text:list-item>
                <text:p>Information is found...</text:p>
                <text:list>
                  <text:list-item>
                    <text:p>In Wikis</text:p>
                  </text:list-item>
                  <text:list-item>
                    <text:p>Via IRC </text:p>
                  </text:list-item>
                  <text:list-item>
                    <text:p>Mailing lis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sking <text:span text:style-name="T4">Good</text:span> Questions</text:p>
          </draw:text-box>
        </draw:frame>
        <draw:frame presentation:style-name="pr5" draw:layer="layout" svg:width="25.199cm" svg:height="15.156cm" svg:x="1.4cm" svg:y="4.914cm" presentation:class="outline">
          <draw:text-box>
            <text:list text:style-name="L3">
              <text:list-item>
                <text:p>RTFM still lives but in a more polite form.</text:p>
                <text:list>
                  <text:list-item>
                    <text:p>Documentation exists, </text:p>
                  </text:list-item>
                  <text:list-item>
                    <text:p>Answers exist. <text:s/></text:p>
                  </text:list-item>
                  <text:list-item>
                    <text:p>Therefor you <text:span text:style-name="T4">should</text:span> attempt to educate <text:line-break/>yourself before asking. <text:s/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>
            <draw:text-box>
              <text:p>Getting an idea of the methods and layout they're using isn't a bad idea. <text:s/></text:p>
              <text:p/>
              <text:p>It also helps when they send you back into the docs for answers. <text:s/></text:p>
              <text:p/>
              <text:p>I like to lead off with “I looked [location], [location], and <text:s/>[location] with [term], [term], and [term] but I'm not finding what I need.” <text:s/></text:p>
            </draw:text-box>
          </draw:frame>
        </presentation:notes>
      </draw:page>
      <draw:page draw:name="page8" draw:style-name="dp1" draw:master-page-name="Default" presentation:presentation-page-layout-name="AL2T32">
        <office:forms form:automatic-focus="false" form:apply-design-mode="false"/>
        <draw:frame presentation:style-name="pr7" draw:text-style-name="P3" draw:layer="layout" svg:width="25.199cm" svg:height="19.232cm" svg:x="1.4cm" svg:y="0.962cm" presentation:class="subtitle" presentation:user-transformed="true">
          <draw:text-box>
            <text:list text:style-name="L1">
              <text:list-item>
                <text:list>
                  <text:list-header>
                    <text:p><text:span text:style-name="T2">“</text:span><text:span text:style-name="T2">Google before you tweet is the new think before you speak”</text:span></text:p>
                    <text:p><text:span text:style-name="T2"><text:s/>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earching</text:p>
          </draw:text-box>
        </draw:frame>
        <draw:frame presentation:style-name="pr5" draw:layer="layout" svg:width="25.199cm" svg:height="15.156cm" svg:x="1.4cm" svg:y="4.914cm" presentation:class="outline">
          <draw:text-box>
            <text:list text:style-name="L3">
              <text:list-header>
                <text:p>Your first instinct should be to find the nearest search box. <text:s/></text:p>
                <text:list>
                  <text:list-item>
                    <text:p>Documentation, Documentation, Documentation!</text:p>
                  </text:list-item>
                  <text:list-item>
                    <text:p>Some are better writers than others. <text:s/></text:p>
                  </text:list-item>
                  <text:list-item>
                    <text:p>RIT is one of the best for Docs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>
            <draw:text-box>
              <text:p>What's better – answering the same question 100 times or adding it to your wiki once? <text:s/></text:p>
            </draw:text-box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><text:span text:style-name="T5">IRC</text:span></text:p>
          </draw:text-box>
        </draw:frame>
        <draw:frame presentation:style-name="pr8" draw:layer="layout" svg:width="25.199cm" svg:height="15.407cm" svg:x="1.4cm" svg:y="4.914cm" presentation:class="outline" presentation:user-transformed="true">
          <draw:text-box>
            <text:list text:style-name="L3">
              <text:list-item>
                <text:p>Internet Relay Chat</text:p>
                <text:list>
                  <text:list-item>
                    <text:p>Created in August 1988</text:p>
                  </text:list-item>
                </text:list>
              </text:list-item>
              <text:list-item>
                <text:p>Similar to Instant Messaging, but designed for group conversations rather than one-to-one communications. <text:s/></text:p>
                <text:p><text:span text:style-name="T6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573cm" svg:x="2.159cm" svg:y="13.271cm" presentation:class="notes">
            <draw:text-box>
              <text:p>IRC is universally available and usable over a very limited internet connection. <text:s/></text:p>
              <text:p/>
            </draw:text-box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nd More IRC</text:p>
          </draw:text-box>
        </draw:frame>
        <draw:frame presentation:style-name="pr5" draw:layer="layout" svg:width="25.199cm" svg:height="15.156cm" svg:x="1.4cm" svg:y="4.914cm" presentation:class="outline" presentation:user-transformed="true">
          <draw:text-box>
            <text:list text:style-name="L3">
              <text:list-item>
                <text:p>Meeting bots and other tools exist. <text:s/></text:p>
              </text:list-item>
              <text:list-item>
                <text:p>Learning basic commands <text:span text:style-name="T7">WILL</text:span> make your life easier</text:p>
                <text:list>
                  <text:list-item>
                    <text:p><text:span text:style-name="T8"><text:a xlink:href="http://en.wikipedia.org/wiki/List_of_Internet_Relay_Chat_commands">http://en.wikipedia.org/wiki/List_of_Internet_Relay_Chat_commands</text:a></text:span></text:p>
                  </text:list-item>
                  <text:list-item>
                    <text:p><text:span text:style-name="T8"><text:a xlink:href="http://www.irchelp.org/irchelp/new2irc.html">http://www.irchelp.org/irchelp/new2irc.html</text:a></text:span></text:p>
                  </text:list-item>
                  <text:list-item>
                    <text:p><text:span text:style-name="T8">http://www.linux.com/archive/feed/61439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>
            <draw:text-box>
              <text:p>Don't use a meeting bot to take notes for a face to face meeting that your IRC buddies aren't really expected to participate in. <text:s/></text:p>
              <text:p/>
              <text:p/>
            </draw:text-box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IRC – Keep in mind</text:p>
          </draw:text-box>
        </draw:frame>
        <draw:frame presentation:style-name="pr5" draw:layer="layout" svg:width="25.199cm" svg:height="15.156cm" svg:x="1.4cm" svg:y="4.914cm" presentation:class="outline" presentation:user-transformed="true">
          <draw:text-box>
            <text:list text:style-name="L3">
              <text:list-item>
                <text:p>Stay on Topic! <text:s/></text:p>
              </text:list-item>
              <text:list-item>
                <text:p>Ping – The art of getting someone's attention</text:p>
                <text:list>
                  <text:list-item>
                    <text:p>Users can be in multiple channels or working with the client running in the background </text:p>
                  </text:list-item>
                  <text:list-item>
                    <text:p>Most IRC clients have a beep, flash, icon or other method of notification for incoming message. <text:s/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>
            <draw:text-box>
              <text:p>What to do when the lights are on but nobody's home. <text:s/></text:p>
            </draw:text-box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ailing Lists</text:p>
          </draw:text-box>
        </draw:frame>
        <draw:frame presentation:style-name="pr5" draw:layer="layout" svg:width="25.199cm" svg:height="15.156cm" svg:x="1.4cm" svg:y="4.914cm" presentation:class="outline">
          <draw:text-box>
            <text:list text:style-name="L3">
              <text:list-item>
                <text:p>Use when you want to update a lot of people at once. <text:s/></text:p>
              </text:list-item>
              <text:list-item>
                <text:p>Use when an IRC channel is quiet. <text:s/></text:p>
              </text:list-item>
              <text:list-item>
                <text:p>You'll usually find list links with IRC &amp; other contact information.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ail and More Mail</text:p>
          </draw:text-box>
        </draw:frame>
        <draw:frame presentation:style-name="pr5" draw:layer="layout" svg:width="25.199cm" svg:height="15.156cm" svg:x="1.4cm" svg:y="4.914cm" presentation:class="outline">
          <draw:text-box>
            <text:list text:style-name="L3">
              <text:list-item>
                <text:p>Some mailing lists are very busy and can overwhelm you. <text:s/></text:p>
              </text:list-item>
              <text:list-item>
                <text:p>If you do choose Digest, take the time to update your subject line!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ailing list Tips</text:p>
          </draw:text-box>
        </draw:frame>
        <draw:frame presentation:style-name="pr5" draw:layer="layout" svg:width="25.199cm" svg:height="15.156cm" svg:x="1.4cm" svg:y="4.914cm" presentation:class="outline">
          <draw:text-box>
            <text:list text:style-name="L3">
              <text:list-item>
                <text:p>Feel free to snip and reply inline. <text:s/></text:p>
              </text:list-item>
              <text:list-item>
                <text:p>View as Threads</text:p>
              </text:list-item>
              <text:list-item>
                <text:p>Set up filters for your lists</text:p>
                <text:list>
                  <text:list-item>
                    <text:p>Most good lists will have subject <text:line-break/>headers - <text:span text:style-name="T9">[Math4]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user-transformed="true">
            <draw:text-box>
              <text:p>Snip out all the irrelevant content to keep emails short and to the point. <text:s/></text:p>
              <text:p/>
              <text:p>Inline Reply to various sections of the message in the order in which they were originally written. <text:s/></text:p>
              <text:p/>
              <text:list text:style-name="L2">
                <text:list-item>
                  <text:p>Don't just reply and change the subject, <text:line-break/>or your message will remain in the <text:line-break/>old thread. </text:p>
                </text:list-item>
              </text:list>
            </draw:text-box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ist Etiquette</text:p>
          </draw:text-box>
        </draw:frame>
        <draw:frame presentation:style-name="pr5" draw:layer="layout" svg:width="25.199cm" svg:height="15.156cm" svg:x="1.4cm" svg:y="4.914cm" presentation:class="outline" presentation:user-transformed="true">
          <draw:text-box>
            <text:list text:style-name="L3">
              <text:list-item>
                <text:p>Stay on topic. <text:s/></text:p>
                <text:list>
                  <text:list-item>
                    <text:p>Change the Subject if you change the topic. <text:s/></text:p>
                  </text:list-item>
                </text:list>
              </text:list-item>
              <text:list-item>
                <text:p>Be sure to reply to the list! <text:s/></text:p>
              </text:list-item>
              <text:list-item>
                <text:p><text:s/>Only cross post if really necessary.</text:p>
                <text:list>
                  <text:list-item>
                    <text:p>I only need 1 copy of your message. <text:s text:c="3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>
            <draw:text-box>
              <text:list text:style-name="L2">
                <text:list-item>
                  <text:list>
                    <text:list-header>
                      <text:p>Thunderbird has “reply” and “Reply to list”</text:p>
                    </text:list-header>
                  </text:list>
                </text:list-item>
              </text:list>
            </draw:text-box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arped Time</text:p>
          </draw:text-box>
        </draw:frame>
        <draw:frame presentation:style-name="pr5" draw:layer="layout" svg:width="25.199cm" svg:height="15.156cm" svg:x="1.4cm" svg:y="4.914cm" presentation:class="outline">
          <draw:text-box>
            <text:list text:style-name="L3">
              <text:list-item>
                <text:p>Time does not exist as you know it in the FOSS realm. </text:p>
              </text:list-item>
              <text:list-item>
                <text:p>FOSS is a Global Community with people coming online at every hour.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>
            <draw:text-box>
              <text:p>In the first class a student told me he looked for an answer for hours but couldn't find any. <text:s/></text:p>
              <text:p/>
              <text:p>My reply (paraphrase) was “Did you ask anyone?” </text:p>
              <text:p/>
              <text:p>His Reply (paraphrase) “It was late...”</text:p>
              <text:p/>
              <text:p>There's no such thing as late when collaborating globally <text:s/>Besides, most hackers do their best work in the middle of the night. <text:s/></text:p>
            </draw:text-box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redits</text:p>
          </draw:text-box>
        </draw:frame>
        <draw:frame presentation:style-name="pr5" draw:layer="layout" svg:width="25.199cm" svg:height="15.156cm" svg:x="1.4cm" svg:y="4.914cm" presentation:class="outline">
          <draw:text-box>
            <text:list text:style-name="L3">
              <text:list-header>
                <text:p>Background image - </text:p>
                <text:list>
                  <text:list-header>
                    <text:p>“Colorful flowers” by Martine Lemmens</text:p>
                  </text:list-header>
                </text:list>
                <text:p>Live Links an other info at </text:p>
                <text:list>
                  <text:list-header>
                    <text:p>karlierobinson.blogspot.com </text:p>
                    <text:p>Use RIT or TOS tags for faster searching. <text:s text:c="2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20100000400000003004228CA8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Fontdinerdotcom Loungy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use-window-font-color="true" fo:font-family="'Fontdinerdotcom Loungy'" style:font-pitch="variable" fo:font-size="36pt" style:font-size-asian="36pt" style:font-size-complex="36pt"/>
    </style:style>
    <style:style style:name="Default-outline3" style:family="presentation" style:parent-style-name="Default-outline2">
      <style:paragraph-properties fo:margin-top="0cm" fo:margin-bottom="0.3cm"/>
      <style:text-properties style:use-window-font-color="true" fo:font-family="'Fontdinerdotcom Loungy'" style:font-pitch="variable" fo:font-size="26pt" style:font-size-asian="26pt" style:font-size-complex="26pt"/>
    </style:style>
    <style:style style:name="Default-outline4" style:family="presentation" style:parent-style-name="Default-outline3">
      <style:paragraph-properties fo:margin-top="0cm" fo:margin-bottom="0.2cm"/>
      <style:text-properties style:use-window-font-color="true" fo:font-family="'Fontdinerdotcom Loungy'" style:font-pitch="variable" fo:font-size="26pt" style:font-size-asian="26pt" style:font-size-complex="26pt"/>
    </style:style>
    <style:style style:name="Default-outline5" style:family="presentation" style:parent-style-name="Default-outline4">
      <style:paragraph-properties fo:margin-top="0cm" fo:margin-bottom="0.1cm"/>
      <style:text-properties style:use-window-font-color="true" fo:font-family="'Fontdinerdotcom Loungy'" style:font-pitch="variable" fo:font-size="26pt" style:font-size-asian="26pt" style:font-size-complex="26pt"/>
    </style:style>
    <style:style style:name="Default-outline6" style:family="presentation" style:parent-style-name="Default-outline5">
      <style:paragraph-properties fo:margin-top="0cm" fo:margin-bottom="0.1cm"/>
      <style:text-properties style:use-window-font-color="true" fo:font-family="'Fontdinerdotcom Loungy'" style:font-pitch="variable" fo:font-size="26pt" style:font-size-asian="26pt" style:font-size-complex="26pt"/>
    </style:style>
    <style:style style:name="Default-outline7" style:family="presentation" style:parent-style-name="Default-outline6">
      <style:paragraph-properties fo:margin-top="0cm" fo:margin-bottom="0.1cm"/>
      <style:text-properties style:use-window-font-color="true" fo:font-family="'Fontdinerdotcom Loungy'" style:font-pitch="variable" fo:font-size="26pt" style:font-size-asian="26pt" style:font-size-complex="26pt"/>
    </style:style>
    <style:style style:name="Default-outline8" style:family="presentation" style:parent-style-name="Default-outline7">
      <style:paragraph-properties fo:margin-top="0cm" fo:margin-bottom="0.1cm"/>
      <style:text-properties style:use-window-font-color="true" fo:font-family="'Fontdinerdotcom Loungy'" style:font-pitch="variable" fo:font-size="26pt" style:font-size-asian="26pt" style:font-size-complex="26pt"/>
    </style:style>
    <style:style style:name="Default-outline9" style:family="presentation" style:parent-style-name="Default-outline8">
      <style:paragraph-properties fo:margin-top="0cm" fo:margin-bottom="0.1cm"/>
      <style:text-properties style:use-window-font-color="true" fo:font-family="'Fontdinerdotcom Loungy'" style:font-pitch="variable" fo:font-size="26pt" style:font-size-asian="26pt" style:font-size-complex="26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ontdinerdotcom Loungy'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5.406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09T12:00:40</meta:creation-date>
    <meta:editing-duration>PT02H51M17S</meta:editing-duration>
    <meta:editing-cycles>11</meta:editing-cycles>
    <dc:date>2010-09-13T12:24:07</dc:date>
    <meta:generator>OpenOffice.org/3.1$Linux OpenOffice.org_project/310m19$Build-9420</meta:generator>
    <meta:document-statistic meta:object-count="88"/>
  </office:meta>
</office:document-meta>
</file>