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consolata" svg:font-family="Inconsolata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0.3126in"/>
        </style:tab-stops>
      </style:paragraph-properties>
      <style:text-properties style:font-name="Inconsolata" fo:font-size="10pt" officeooo:rsid="001bdcfb" officeooo:paragraph-rsid="001bdcfb" style:font-size-asian="10pt" style:font-size-complex="10pt"/>
    </style:style>
    <style:style style:name="P2" style:family="paragraph" style:parent-style-name="Preformatted_20_Text">
      <style:paragraph-properties>
        <style:tab-stops>
          <style:tab-stop style:position="0.3126in"/>
        </style:tab-stops>
      </style:paragraph-properties>
      <style:text-properties style:font-name="Inconsolata" fo:font-size="10pt" officeooo:rsid="001bdcfb" officeooo:paragraph-rsid="00214899" style:font-size-asian="10pt" style:font-size-complex="10pt"/>
    </style:style>
    <style:style style:name="P3" style:family="paragraph" style:parent-style-name="Preformatted_20_Text">
      <style:paragraph-properties>
        <style:tab-stops>
          <style:tab-stop style:position="0.3126in"/>
        </style:tab-stops>
      </style:paragraph-properties>
      <style:text-properties style:font-name="Inconsolata" fo:font-size="10pt" officeooo:rsid="002349bc" officeooo:paragraph-rsid="002349bc" style:font-size-asian="10pt" style:font-size-complex="10pt"/>
    </style:style>
    <style:style style:name="P4" style:family="paragraph" style:parent-style-name="Preformatted_20_Text">
      <style:paragraph-properties>
        <style:tab-stops>
          <style:tab-stop style:position="0.3126in"/>
        </style:tab-stops>
      </style:paragraph-properties>
      <style:text-properties style:font-name="Inconsolata" fo:font-size="10pt" officeooo:rsid="00243a90" officeooo:paragraph-rsid="00243a90" style:font-size-asian="10pt" style:font-size-complex="10pt"/>
    </style:style>
    <style:style style:name="P5" style:family="paragraph" style:parent-style-name="Preformatted_20_Text">
      <style:paragraph-properties>
        <style:tab-stops>
          <style:tab-stop style:position="0.3126in"/>
        </style:tab-stops>
      </style:paragraph-properties>
      <style:text-properties style:font-name="Inconsolata" fo:font-size="10pt" officeooo:rsid="0025b010" officeooo:paragraph-rsid="0025b010" style:font-size-asian="10pt" style:font-size-complex="10pt"/>
    </style:style>
    <style:style style:name="P6" style:family="paragraph" style:parent-style-name="Preformatted_20_Text">
      <style:paragraph-properties>
        <style:tab-stops>
          <style:tab-stop style:position="0.3126in"/>
        </style:tab-stops>
      </style:paragraph-properties>
      <style:text-properties style:font-name="Cantarell" fo:font-size="14pt" officeooo:rsid="001f6b1b" officeooo:paragraph-rsid="001f6b1b" style:font-size-asian="14pt" style:font-size-complex="14pt"/>
    </style:style>
    <style:style style:name="P7" style:family="paragraph" style:parent-style-name="Preformatted_20_Text">
      <style:paragraph-properties>
        <style:tab-stops>
          <style:tab-stop style:position="0.3126in"/>
        </style:tab-stops>
      </style:paragraph-properties>
      <style:text-properties style:font-name="Cantarell" fo:font-size="14pt" officeooo:rsid="001f6b1b" officeooo:paragraph-rsid="0020f468" style:font-size-asian="14pt" style:font-size-complex="14pt"/>
    </style:style>
    <style:style style:name="P8" style:family="paragraph" style:parent-style-name="Preformatted_20_Text">
      <style:paragraph-properties>
        <style:tab-stops>
          <style:tab-stop style:position="0.3126in"/>
        </style:tab-stops>
      </style:paragraph-properties>
      <style:text-properties style:font-name="Cantarell" fo:font-size="14pt" officeooo:rsid="001f6b1b" officeooo:paragraph-rsid="00214899" style:font-size-asian="14pt" style:font-size-complex="14pt"/>
    </style:style>
    <style:style style:name="P9" style:family="paragraph" style:parent-style-name="Preformatted_20_Text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Cantarell" fo:font-size="14pt" officeooo:rsid="001f6b1b" officeooo:paragraph-rsid="001f6b1b" style:font-size-asian="14pt" style:font-size-complex="14pt"/>
    </style:style>
    <style:style style:name="P10" style:family="paragraph" style:parent-style-name="Preformatted_20_Text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Cantarell" fo:font-size="14pt" officeooo:rsid="001f6b1b" officeooo:paragraph-rsid="0020f468" style:font-size-asian="14pt" style:font-size-complex="14pt"/>
    </style:style>
    <style:style style:name="P11" style:family="paragraph" style:parent-style-name="Preformatted_20_Text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Cantarell" fo:font-size="14pt" officeooo:rsid="001f6b1b" officeooo:paragraph-rsid="00214899" style:font-size-asian="14pt" style:font-size-complex="14pt"/>
    </style:style>
    <style:style style:name="P12" style:family="paragraph" style:parent-style-name="Preformatted_20_Text">
      <style:paragraph-properties fo:text-align="center" style:justify-single-word="false">
        <style:tab-stops>
          <style:tab-stop style:position="0.3126in"/>
        </style:tab-stops>
      </style:paragraph-properties>
      <style:text-properties style:font-name="Cantarell" fo:font-size="14pt" fo:font-style="italic" officeooo:rsid="00214899" officeooo:paragraph-rsid="00214899" style:font-size-asian="12.25pt" style:font-style-asian="italic" style:font-size-complex="14pt" style:font-style-complex="italic"/>
    </style:style>
    <style:style style:name="T1" style:family="text">
      <style:text-properties style:font-name="Inconsolata" fo:font-size="10pt" officeooo:rsid="001bdcfb" style:font-size-asian="10pt" style:font-size-complex="10pt"/>
    </style:style>
    <style:style style:name="T2" style:family="text">
      <style:text-properties officeooo:rsid="002349bc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60*" fo:start-indent="0in" fo:end-indent="0in"/>
          <style:column style:rel-width="2160*" fo:start-indent="0in" fo:end-indent="0in"/>
          <style:column style:rel-width="2160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⚀⚀⚀⚀</text:p>
        <text:p text:style-name="P1"/>
        <text:p text:style-name="P3">1111<text:tab/>aardvark</text:p>
        <text:p text:style-name="P3">1112<text:tab/>abandoned</text:p>
        <text:p text:style-name="P3">1113<text:tab/>abbreviate</text:p>
        <text:p text:style-name="P3">1114<text:tab/>abdomen</text:p>
        <text:p text:style-name="P3">1115<text:tab/>abhorrence</text:p>
        <text:p text:style-name="P3">1116<text:tab/>abiding</text:p>
        <text:p text:style-name="P3">1121<text:tab/>abnormal</text:p>
        <text:p text:style-name="P3">1122<text:tab/>abrasion</text:p>
        <text:p text:style-name="P3">1123<text:tab/>absorbing</text:p>
        <text:p text:style-name="P3">1124<text:tab/>abundant</text:p>
        <text:p text:style-name="P3">1125<text:tab/>abyss</text:p>
        <text:p text:style-name="P3">1126<text:tab/>academy</text:p>
        <text:p text:style-name="P3">1131<text:tab/>accountant</text:p>
        <text:p text:style-name="P3">1132<text:tab/>acetone</text:p>
        <text:p text:style-name="P3">1133<text:tab/>achiness</text:p>
        <text:p text:style-name="P3">1134<text:tab/>acid</text:p>
        <text:p text:style-name="P3">1135<text:tab/>acoustics</text:p>
        <text:p text:style-name="P3">1136<text:tab/>acquire</text:p>
        <text:p text:style-name="P3">1141<text:tab/>acrobat</text:p>
        <text:p text:style-name="P3">1142<text:tab/>actress</text:p>
        <text:p text:style-name="P3">1143<text:tab/>acuteness</text:p>
        <text:p text:style-name="P3">1144<text:tab/>aerosol</text:p>
        <text:p text:style-name="P3">1145<text:tab/>aesthetic</text:p>
        <text:p text:style-name="P3">1146<text:tab/>affidavit</text:p>
        <text:p text:style-name="P3">1151<text:tab/>afloat</text:p>
        <text:p text:style-name="P3">1152<text:tab/>afraid</text:p>
        <text:p text:style-name="P3">1153<text:tab/>aftershave</text:p>
        <text:p text:style-name="P3">1154<text:tab/>again</text:p>
        <text:p text:style-name="P3">1155<text:tab/>agency</text:p>
        <text:p text:style-name="P3">1156<text:tab/>aggressor</text:p>
        <text:p text:style-name="P3">1161<text:tab/>aghast</text:p>
        <text:p text:style-name="P3">1162<text:tab/>agitate</text:p>
        <text:p text:style-name="P3">1163<text:tab/>agnostic</text:p>
        <text:p text:style-name="P3">1164<text:tab/>agonizing</text:p>
        <text:p text:style-name="P3">1165<text:tab/>agreeing</text:p>
        <text:p text:style-name="P3">1166<text:tab/>aidless</text:p>
        <text:p text:style-name="P12">Short List <text:span text:style-name="T2">2</text:span></text:p>
        <text:p text:style-name="P1"/>
        <text:p text:style-name="P3">1211<text:tab/>aimlessly</text:p>
        <text:p text:style-name="P3">1212<text:tab/>ajar</text:p>
        <text:p text:style-name="P3">1213<text:tab/>alarmclock</text:p>
        <text:p text:style-name="P3">1214<text:tab/>albatross</text:p>
        <text:p text:style-name="P3">1215<text:tab/>alchemy</text:p>
        <text:p text:style-name="P3">1216<text:tab/>alfalfa</text:p>
        <text:p text:style-name="P3">1221<text:tab/>algae</text:p>
        <text:p text:style-name="P3">1222<text:tab/>aliens</text:p>
        <text:p text:style-name="P3">1223<text:tab/>alkaline</text:p>
        <text:p text:style-name="P3">1224<text:tab/>almanac</text:p>
        <text:p text:style-name="P3">1225<text:tab/>alongside</text:p>
        <text:p text:style-name="P3">1226<text:tab/>alphabet</text:p>
        <text:p text:style-name="P3">1231<text:tab/>already</text:p>
        <text:p text:style-name="P3">1232<text:tab/>also</text:p>
        <text:p text:style-name="P3">1233<text:tab/>altitude</text:p>
        <text:p text:style-name="P3">1234<text:tab/>aluminum</text:p>
        <text:p text:style-name="P3">1235<text:tab/>always</text:p>
        <text:p text:style-name="P3">1236<text:tab/>amazingly</text:p>
        <text:p text:style-name="P3">1241<text:tab/>ambulance</text:p>
        <text:p text:style-name="P3">1242<text:tab/>amendment</text:p>
        <text:p text:style-name="P3">1243<text:tab/>amiable</text:p>
        <text:p text:style-name="P3">1244<text:tab/>ammunition</text:p>
        <text:p text:style-name="P3">1245<text:tab/>amnesty</text:p>
        <text:p text:style-name="P3">1246<text:tab/>amoeba</text:p>
        <text:p text:style-name="P3">1251<text:tab/>amplifier</text:p>
        <text:p text:style-name="P3">1252<text:tab/>amuser</text:p>
        <text:p text:style-name="P3">1253<text:tab/>anagram</text:p>
        <text:p text:style-name="P3">1254<text:tab/>anchor</text:p>
        <text:p text:style-name="P3">1255<text:tab/>android</text:p>
        <text:p text:style-name="P3">1256<text:tab/>anesthesia</text:p>
        <text:p text:style-name="P3">1261<text:tab/>angelfish</text:p>
        <text:p text:style-name="P3">1262<text:tab/>animal</text:p>
        <text:p text:style-name="P3">1263<text:tab/>anklet</text:p>
        <text:p text:style-name="P3">1264<text:tab/>announcer</text:p>
        <text:p text:style-name="P3">1265<text:tab/>anonymous</text:p>
        <text:p text:style-name="P3">1266<text:tab/>answer</text:p>
        <text:p text:style-name="P9">⚀⚂⚅⚅</text:p>
        <text:p text:style-name="P1"/>
        <text:p text:style-name="P3">1311<text:tab/>antelope</text:p>
        <text:p text:style-name="P3">1312<text:tab/>anxiety</text:p>
        <text:p text:style-name="P3">1313<text:tab/>anyplace</text:p>
        <text:p text:style-name="P3">1314<text:tab/>aorta</text:p>
        <text:p text:style-name="P3">1315<text:tab/>apartment</text:p>
        <text:p text:style-name="P3">1316<text:tab/>apnea</text:p>
        <text:p text:style-name="P3">1321<text:tab/>apostrophe</text:p>
        <text:p text:style-name="P3">1322<text:tab/>apple</text:p>
        <text:p text:style-name="P3">1323<text:tab/>apricot</text:p>
        <text:p text:style-name="P3">1324<text:tab/>aquamarine</text:p>
        <text:p text:style-name="P3">1325<text:tab/>arachnid</text:p>
        <text:p text:style-name="P3">1326<text:tab/>arbitrate</text:p>
        <text:p text:style-name="P3">1331<text:tab/>ardently</text:p>
        <text:p text:style-name="P3">1332<text:tab/>arena</text:p>
        <text:p text:style-name="P3">1333<text:tab/>argument</text:p>
        <text:p text:style-name="P3">1334<text:tab/>aristocrat</text:p>
        <text:p text:style-name="P3">1335<text:tab/>armchair</text:p>
        <text:p text:style-name="P3">1336<text:tab/>aromatic</text:p>
        <text:p text:style-name="P3">1341<text:tab/>arrowhead</text:p>
        <text:p text:style-name="P3">1342<text:tab/>arsonist</text:p>
        <text:p text:style-name="P3">1343<text:tab/>artichoke</text:p>
        <text:p text:style-name="P3">1344<text:tab/>asbestos</text:p>
        <text:p text:style-name="P3">1345<text:tab/>ascend</text:p>
        <text:p text:style-name="P3">1346<text:tab/>aseptic</text:p>
        <text:p text:style-name="P3">1351<text:tab/>ashamed</text:p>
        <text:p text:style-name="P3">1352<text:tab/>asinine</text:p>
        <text:p text:style-name="P3">1353<text:tab/>asleep</text:p>
        <text:p text:style-name="P3">1354<text:tab/>asocial</text:p>
        <text:p text:style-name="P3">1355<text:tab/>asparagus</text:p>
        <text:p text:style-name="P3">1356<text:tab/>astronaut</text:p>
        <text:p text:style-name="P3">1361<text:tab/>asymmetric</text:p>
        <text:p text:style-name="P3">1362<text:tab/>atlas</text:p>
        <text:p text:style-name="P3">1363<text:tab/>atmosphere</text:p>
        <text:p text:style-name="P3">1364<text:tab/>atom</text:p>
        <text:p text:style-name="P3">1365<text:tab/>atrocious</text:p>
        <text:p text:style-name="P3">1366<text:tab/>attic</text:p>
        <text:p text:style-name="P7"><text:soft-page-break/>⚀⚃⚀⚀</text:p>
        <text:p text:style-name="P1"/>
        <text:p text:style-name="P4">1411<text:tab/>atypical</text:p>
        <text:p text:style-name="P4">1412<text:tab/>auctioneer</text:p>
        <text:p text:style-name="P4">1413<text:tab/>auditorium</text:p>
        <text:p text:style-name="P4">1414<text:tab/>augmented</text:p>
        <text:p text:style-name="P4">1415<text:tab/>auspicious</text:p>
        <text:p text:style-name="P4">1416<text:tab/>automobile</text:p>
        <text:p text:style-name="P4">1421<text:tab/>auxiliary</text:p>
        <text:p text:style-name="P4">1422<text:tab/>avalanche</text:p>
        <text:p text:style-name="P4">1423<text:tab/>avenue</text:p>
        <text:p text:style-name="P4">1424<text:tab/>aviator</text:p>
        <text:p text:style-name="P4">1425<text:tab/>avocado</text:p>
        <text:p text:style-name="P4">1426<text:tab/>awareness</text:p>
        <text:p text:style-name="P4">1431<text:tab/>awhile</text:p>
        <text:p text:style-name="P4">1432<text:tab/>awkward</text:p>
        <text:p text:style-name="P4">1433<text:tab/>awning</text:p>
        <text:p text:style-name="P4">1434<text:tab/>awoke</text:p>
        <text:p text:style-name="P4">1435<text:tab/>axially</text:p>
        <text:p text:style-name="P4">1436<text:tab/>azalea</text:p>
        <text:p text:style-name="P4">1441<text:tab/>babbling</text:p>
        <text:p text:style-name="P4">1442<text:tab/>backpack</text:p>
        <text:p text:style-name="P4">1443<text:tab/>badass</text:p>
        <text:p text:style-name="P4">1444<text:tab/>bagpipe</text:p>
        <text:p text:style-name="P4">1445<text:tab/>bakery</text:p>
        <text:p text:style-name="P4">1446<text:tab/>balancing</text:p>
        <text:p text:style-name="P4">1451<text:tab/>bamboo</text:p>
        <text:p text:style-name="P4">1452<text:tab/>banana</text:p>
        <text:p text:style-name="P4">1453<text:tab/>barracuda</text:p>
        <text:p text:style-name="P4">1454<text:tab/>basket</text:p>
        <text:p text:style-name="P4">1455<text:tab/>bathrobe</text:p>
        <text:p text:style-name="P4">1456<text:tab/>bazooka</text:p>
        <text:p text:style-name="P4">1461<text:tab/>blade</text:p>
        <text:p text:style-name="P4">1462<text:tab/>blender</text:p>
        <text:p text:style-name="P4">1463<text:tab/>blimp</text:p>
        <text:p text:style-name="P4">1464<text:tab/>blouse</text:p>
        <text:p text:style-name="P4">1465<text:tab/>blurred</text:p>
        <text:p text:style-name="P4">1466<text:tab/>boatyard</text:p>
        <text:p text:style-name="P12">Short List 2</text:p>
        <text:p text:style-name="P1"/>
        <text:p text:style-name="P4">1511<text:tab/>bobcat</text:p>
        <text:p text:style-name="P4">1512<text:tab/>body</text:p>
        <text:p text:style-name="P4">1513<text:tab/>bogusness</text:p>
        <text:p text:style-name="P4">1514<text:tab/>bohemian</text:p>
        <text:p text:style-name="P4">1515<text:tab/>boiler</text:p>
        <text:p text:style-name="P4">1516<text:tab/>bonnet</text:p>
        <text:p text:style-name="P4">1521<text:tab/>boots</text:p>
        <text:p text:style-name="P4">1522<text:tab/>borough</text:p>
        <text:p text:style-name="P4">1523<text:tab/>bossiness</text:p>
        <text:p text:style-name="P4">1524<text:tab/>bottle</text:p>
        <text:p text:style-name="P4">1525<text:tab/>bouquet</text:p>
        <text:p text:style-name="P4">1526<text:tab/>boxlike</text:p>
        <text:p text:style-name="P4">1531<text:tab/>breath</text:p>
        <text:p text:style-name="P4">1532<text:tab/>briefcase</text:p>
        <text:p text:style-name="P4">1533<text:tab/>broom</text:p>
        <text:p text:style-name="P4">1534<text:tab/>brushes</text:p>
        <text:p text:style-name="P4">1535<text:tab/>bubblegum</text:p>
        <text:p text:style-name="P4">1536<text:tab/>buckle</text:p>
        <text:p text:style-name="P4">1541<text:tab/>buddhist</text:p>
        <text:p text:style-name="P4">1542<text:tab/>buffalo</text:p>
        <text:p text:style-name="P4">1543<text:tab/>bullfrog</text:p>
        <text:p text:style-name="P4">1544<text:tab/>bunny</text:p>
        <text:p text:style-name="P4">1545<text:tab/>busboy</text:p>
        <text:p text:style-name="P4">1546<text:tab/>buzzard</text:p>
        <text:p text:style-name="P4">1551<text:tab/>cabin</text:p>
        <text:p text:style-name="P4">1552<text:tab/>cactus</text:p>
        <text:p text:style-name="P4">1553<text:tab/>cadillac</text:p>
        <text:p text:style-name="P4">1554<text:tab/>cafeteria</text:p>
        <text:p text:style-name="P4">1555<text:tab/>cage</text:p>
        <text:p text:style-name="P4">1556<text:tab/>cahoots</text:p>
        <text:p text:style-name="P4">1561<text:tab/>cajoling</text:p>
        <text:p text:style-name="P4">1562<text:tab/>cakewalk</text:p>
        <text:p text:style-name="P4">1563<text:tab/>calculator</text:p>
        <text:p text:style-name="P4">1564<text:tab/>camera</text:p>
        <text:p text:style-name="P4">1565<text:tab/>canister</text:p>
        <text:p text:style-name="P4">1566<text:tab/>capsule</text:p>
        <text:p text:style-name="P10">⚀⚅⚅⚅</text:p>
        <text:p text:style-name="P1"/>
        <text:p text:style-name="P4">1611<text:tab/>carrot</text:p>
        <text:p text:style-name="P4">1612<text:tab/>cashew</text:p>
        <text:p text:style-name="P4">1613<text:tab/>cathedral</text:p>
        <text:p text:style-name="P4">1614<text:tab/>caucasian</text:p>
        <text:p text:style-name="P4">1615<text:tab/>caviar</text:p>
        <text:p text:style-name="P4">1616<text:tab/>ceasefire</text:p>
        <text:p text:style-name="P4">1621<text:tab/>cedar</text:p>
        <text:p text:style-name="P4">1622<text:tab/>celery</text:p>
        <text:p text:style-name="P4">1623<text:tab/>cement</text:p>
        <text:p text:style-name="P4">1624<text:tab/>census</text:p>
        <text:p text:style-name="P4">1625<text:tab/>ceramics</text:p>
        <text:p text:style-name="P4">1626<text:tab/>cesspool</text:p>
        <text:p text:style-name="P4">1631<text:tab/>chalkboard</text:p>
        <text:p text:style-name="P4">1632<text:tab/>cheesecake</text:p>
        <text:p text:style-name="P4">1633<text:tab/>chimney</text:p>
        <text:p text:style-name="P4">1634<text:tab/>chlorine</text:p>
        <text:p text:style-name="P4">1635<text:tab/>chopsticks</text:p>
        <text:p text:style-name="P4">1636<text:tab/>chrome</text:p>
        <text:p text:style-name="P4">1641<text:tab/>chute</text:p>
        <text:p text:style-name="P4">1642<text:tab/>cilantro</text:p>
        <text:p text:style-name="P4">1643<text:tab/>cinnamon</text:p>
        <text:p text:style-name="P4">1644<text:tab/>circle</text:p>
        <text:p text:style-name="P4">1645<text:tab/>cityscape</text:p>
        <text:p text:style-name="P4">1646<text:tab/>civilian</text:p>
        <text:p text:style-name="P4">1651<text:tab/>clay</text:p>
        <text:p text:style-name="P4">1652<text:tab/>clergyman</text:p>
        <text:p text:style-name="P4">1653<text:tab/>clipboard</text:p>
        <text:p text:style-name="P4">1654<text:tab/>clock</text:p>
        <text:p text:style-name="P4">1655<text:tab/>clubhouse</text:p>
        <text:p text:style-name="P4">1656<text:tab/>coathanger</text:p>
        <text:p text:style-name="P4">1661<text:tab/>cobweb</text:p>
        <text:p text:style-name="P4">1662<text:tab/>coconut</text:p>
        <text:p text:style-name="P4">1663<text:tab/>codeword</text:p>
        <text:p text:style-name="P4">1664<text:tab/>coexistent</text:p>
        <text:p text:style-name="P4">1665<text:tab/>coffeecake</text:p>
        <text:p text:style-name="P4">1666<text:tab/>cognitive</text:p>
        <text:p text:style-name="P7"><text:soft-page-break/>⚁⚀⚀⚀</text:p>
        <text:p text:style-name="P1"/>
        <text:p text:style-name="P4">2111<text:tab/>cohabitate</text:p>
        <text:p text:style-name="P4">2112<text:tab/>collarbone</text:p>
        <text:p text:style-name="P4">2113<text:tab/>computer</text:p>
        <text:p text:style-name="P4">2114<text:tab/>confetti</text:p>
        <text:p text:style-name="P4">2115<text:tab/>copier</text:p>
        <text:p text:style-name="P4">2116<text:tab/>cornea</text:p>
        <text:p text:style-name="P4">2121<text:tab/>cosmetics</text:p>
        <text:p text:style-name="P4">2122<text:tab/>cotton</text:p>
        <text:p text:style-name="P4">2123<text:tab/>couch</text:p>
        <text:p text:style-name="P4">2124<text:tab/>coverless</text:p>
        <text:p text:style-name="P4">2125<text:tab/>coyote</text:p>
        <text:p text:style-name="P4">2126<text:tab/>coziness</text:p>
        <text:p text:style-name="P4">2131<text:tab/>crawfish</text:p>
        <text:p text:style-name="P4">2132<text:tab/>crewmember</text:p>
        <text:p text:style-name="P4">2133<text:tab/>crib</text:p>
        <text:p text:style-name="P4">2134<text:tab/>croissant</text:p>
        <text:p text:style-name="P4">2135<text:tab/>crumble</text:p>
        <text:p text:style-name="P4">2136<text:tab/>crystal</text:p>
        <text:p text:style-name="P4">2141<text:tab/>cubical</text:p>
        <text:p text:style-name="P4">2142<text:tab/>cucumber</text:p>
        <text:p text:style-name="P4">2143<text:tab/>cuddly</text:p>
        <text:p text:style-name="P4">2144<text:tab/>cufflink</text:p>
        <text:p text:style-name="P4">2145<text:tab/>cuisine</text:p>
        <text:p text:style-name="P4">2146<text:tab/>culprit</text:p>
        <text:p text:style-name="P4">2151<text:tab/>cup</text:p>
        <text:p text:style-name="P4">2152<text:tab/>curry</text:p>
        <text:p text:style-name="P4">2153<text:tab/>cushion</text:p>
        <text:p text:style-name="P4">2154<text:tab/>cuticle</text:p>
        <text:p text:style-name="P4">2155<text:tab/>cybernetic</text:p>
        <text:p text:style-name="P4">2156<text:tab/>cyclist</text:p>
        <text:p text:style-name="P4">2161<text:tab/>cylinder</text:p>
        <text:p text:style-name="P4">2162<text:tab/>cymbal</text:p>
        <text:p text:style-name="P4">2163<text:tab/>cynicism</text:p>
        <text:p text:style-name="P4">2164<text:tab/>cypress</text:p>
        <text:p text:style-name="P4">2165<text:tab/>cytoplasm</text:p>
        <text:p text:style-name="P4">2166<text:tab/>dachshund</text:p>
        <text:p text:style-name="P12">Short List 2</text:p>
        <text:p text:style-name="P1"/>
        <text:p text:style-name="P4">2211<text:tab/>daffodil</text:p>
        <text:p text:style-name="P4">2212<text:tab/>dagger</text:p>
        <text:p text:style-name="P4">2213<text:tab/>dairy</text:p>
        <text:p text:style-name="P4">2214<text:tab/>dalmatian</text:p>
        <text:p text:style-name="P4">2215<text:tab/>dandelion</text:p>
        <text:p text:style-name="P4">2216<text:tab/>dartboard</text:p>
        <text:p text:style-name="P4">2221<text:tab/>dastardly</text:p>
        <text:p text:style-name="P4">2222<text:tab/>datebook</text:p>
        <text:p text:style-name="P4">2223<text:tab/>daughter</text:p>
        <text:p text:style-name="P4">2224<text:tab/>dawn</text:p>
        <text:p text:style-name="P4">2225<text:tab/>daytime</text:p>
        <text:p text:style-name="P4">2226<text:tab/>dazzler</text:p>
        <text:p text:style-name="P4">2231<text:tab/>dealer</text:p>
        <text:p text:style-name="P4">2232<text:tab/>debris</text:p>
        <text:p text:style-name="P4">2233<text:tab/>decal</text:p>
        <text:p text:style-name="P4">2234<text:tab/>dedicate</text:p>
        <text:p text:style-name="P4">2235<text:tab/>deepness</text:p>
        <text:p text:style-name="P4">2236<text:tab/>defrost</text:p>
        <text:p text:style-name="P4">2241<text:tab/>degree</text:p>
        <text:p text:style-name="P4">2242<text:tab/>dehydrator</text:p>
        <text:p text:style-name="P4">2243<text:tab/>deliverer</text:p>
        <text:p text:style-name="P4">2244<text:tab/>democrat</text:p>
        <text:p text:style-name="P4">2245<text:tab/>dentist</text:p>
        <text:p text:style-name="P4">2246<text:tab/>deodorant</text:p>
        <text:p text:style-name="P4">2251<text:tab/>depot</text:p>
        <text:p text:style-name="P4">2252<text:tab/>deranged</text:p>
        <text:p text:style-name="P4">2253<text:tab/>desktop</text:p>
        <text:p text:style-name="P4">2254<text:tab/>detergent</text:p>
        <text:p text:style-name="P4">2255<text:tab/>device</text:p>
        <text:p text:style-name="P4">2256<text:tab/>dexterity</text:p>
        <text:p text:style-name="P4">2261<text:tab/>diamond</text:p>
        <text:p text:style-name="P4">2262<text:tab/>dibs</text:p>
        <text:p text:style-name="P4">2263<text:tab/>dictionary</text:p>
        <text:p text:style-name="P4">2264<text:tab/>diffuser</text:p>
        <text:p text:style-name="P4">2265<text:tab/>digit</text:p>
        <text:p text:style-name="P4">2266<text:tab/>dilated</text:p>
        <text:p text:style-name="P10">⚁⚂⚅⚅</text:p>
        <text:p text:style-name="P1"/>
        <text:p text:style-name="P4">2311<text:tab/>dimple</text:p>
        <text:p text:style-name="P4">2312<text:tab/>dinnerware</text:p>
        <text:p text:style-name="P4">2313<text:tab/>dioxide</text:p>
        <text:p text:style-name="P4">2314<text:tab/>diploma</text:p>
        <text:p text:style-name="P4">2315<text:tab/>directory</text:p>
        <text:p text:style-name="P4">2316<text:tab/>dishcloth</text:p>
        <text:p text:style-name="P4">2321<text:tab/>ditto</text:p>
        <text:p text:style-name="P4">2322<text:tab/>dividers</text:p>
        <text:p text:style-name="P4">2323<text:tab/>dizziness</text:p>
        <text:p text:style-name="P4">2324<text:tab/>doctor</text:p>
        <text:p text:style-name="P4">2325<text:tab/>dodge</text:p>
        <text:p text:style-name="P4">2326<text:tab/>doll</text:p>
        <text:p text:style-name="P4">2331<text:tab/>dominoes</text:p>
        <text:p text:style-name="P4">2332<text:tab/>donut</text:p>
        <text:p text:style-name="P4">2333<text:tab/>doorstep</text:p>
        <text:p text:style-name="P4">2334<text:tab/>dorsal</text:p>
        <text:p text:style-name="P4">2335<text:tab/>double</text:p>
        <text:p text:style-name="P4">2336<text:tab/>downstairs</text:p>
        <text:p text:style-name="P4">2341<text:tab/>dozed</text:p>
        <text:p text:style-name="P4">2342<text:tab/>drainpipe</text:p>
        <text:p text:style-name="P4">2343<text:tab/>dresser</text:p>
        <text:p text:style-name="P4">2344<text:tab/>driftwood</text:p>
        <text:p text:style-name="P4">2345<text:tab/>droppings</text:p>
        <text:p text:style-name="P4">2346<text:tab/>drum</text:p>
        <text:p text:style-name="P4">2351<text:tab/>dryer</text:p>
        <text:p text:style-name="P4">2352<text:tab/>dubiously</text:p>
        <text:p text:style-name="P4">2353<text:tab/>duckling</text:p>
        <text:p text:style-name="P4">2354<text:tab/>duffel</text:p>
        <text:p text:style-name="P4">2355<text:tab/>dugout</text:p>
        <text:p text:style-name="P4">2356<text:tab/>dumpster</text:p>
        <text:p text:style-name="P4">2361<text:tab/>duplex</text:p>
        <text:p text:style-name="P4">2362<text:tab/>durable</text:p>
        <text:p text:style-name="P4">2363<text:tab/>dustpan</text:p>
        <text:p text:style-name="P4">2364<text:tab/>dutiful</text:p>
        <text:p text:style-name="P4">2365<text:tab/>duvet</text:p>
        <text:p text:style-name="P4">2366<text:tab/>dwarfism</text:p>
        <text:p text:style-name="P7"><text:soft-page-break/>⚁⚃⚀⚀</text:p>
        <text:p text:style-name="P1"/>
        <text:p text:style-name="P4">2411<text:tab/>dwelling</text:p>
        <text:p text:style-name="P4">2412<text:tab/>dwindling</text:p>
        <text:p text:style-name="P4">2413<text:tab/>dynamite</text:p>
        <text:p text:style-name="P4">2414<text:tab/>dyslexia</text:p>
        <text:p text:style-name="P4">2415<text:tab/>eagerness</text:p>
        <text:p text:style-name="P4">2416<text:tab/>earlobe</text:p>
        <text:p text:style-name="P4">2421<text:tab/>easel</text:p>
        <text:p text:style-name="P4">2422<text:tab/>eavesdrop</text:p>
        <text:p text:style-name="P4">2423<text:tab/>ebook</text:p>
        <text:p text:style-name="P4">2424<text:tab/>eccentric</text:p>
        <text:p text:style-name="P4">2425<text:tab/>echoless</text:p>
        <text:p text:style-name="P4">2426<text:tab/>eclipse</text:p>
        <text:p text:style-name="P4">2431<text:tab/>ecosystem</text:p>
        <text:p text:style-name="P4">2432<text:tab/>ecstasy</text:p>
        <text:p text:style-name="P4">2433<text:tab/>edged</text:p>
        <text:p text:style-name="P4">2434<text:tab/>editor</text:p>
        <text:p text:style-name="P4">2435<text:tab/>educator</text:p>
        <text:p text:style-name="P4">2436<text:tab/>eelworm</text:p>
        <text:p text:style-name="P4">2441<text:tab/>eerie</text:p>
        <text:p text:style-name="P4">2442<text:tab/>effects</text:p>
        <text:p text:style-name="P4">2443<text:tab/>eggnog</text:p>
        <text:p text:style-name="P4">2444<text:tab/>egomaniac</text:p>
        <text:p text:style-name="P4">2445<text:tab/>ejection</text:p>
        <text:p text:style-name="P4">2446<text:tab/>elastic</text:p>
        <text:p text:style-name="P4">2451<text:tab/>elbow</text:p>
        <text:p text:style-name="P4">2452<text:tab/>elderly</text:p>
        <text:p text:style-name="P4">2453<text:tab/>elephant</text:p>
        <text:p text:style-name="P4">2454<text:tab/>elfishly</text:p>
        <text:p text:style-name="P4">2455<text:tab/>eliminator</text:p>
        <text:p text:style-name="P4">2456<text:tab/>elk</text:p>
        <text:p text:style-name="P4">2461<text:tab/>elliptical</text:p>
        <text:p text:style-name="P4">2462<text:tab/>elongated</text:p>
        <text:p text:style-name="P4">2463<text:tab/>elsewhere</text:p>
        <text:p text:style-name="P4">2464<text:tab/>elusive</text:p>
        <text:p text:style-name="P4">2465<text:tab/>elves</text:p>
        <text:p text:style-name="P4">2466<text:tab/>emancipate</text:p>
        <text:p text:style-name="P12">Short List 2</text:p>
        <text:p text:style-name="P1"/>
        <text:p text:style-name="P4">2511<text:tab/>embroidery</text:p>
        <text:p text:style-name="P4">2512<text:tab/>emcee</text:p>
        <text:p text:style-name="P4">2513<text:tab/>emerald</text:p>
        <text:p text:style-name="P4">2514<text:tab/>emission</text:p>
        <text:p text:style-name="P4">2515<text:tab/>emoticon</text:p>
        <text:p text:style-name="P4">2516<text:tab/>emperor</text:p>
        <text:p text:style-name="P4">2521<text:tab/>emulate</text:p>
        <text:p text:style-name="P4">2522<text:tab/>enactment</text:p>
        <text:p text:style-name="P4">2523<text:tab/>enchilada</text:p>
        <text:p text:style-name="P4">2524<text:tab/>endorphin</text:p>
        <text:p text:style-name="P4">2525<text:tab/>energy</text:p>
        <text:p text:style-name="P4">2526<text:tab/>enforcer</text:p>
        <text:p text:style-name="P4">2531<text:tab/>engine</text:p>
        <text:p text:style-name="P4">2532<text:tab/>enhance</text:p>
        <text:p text:style-name="P4">2533<text:tab/>enigmatic</text:p>
        <text:p text:style-name="P4">2534<text:tab/>enjoyably</text:p>
        <text:p text:style-name="P4">2535<text:tab/>enlarged</text:p>
        <text:p text:style-name="P4">2536<text:tab/>enormous</text:p>
        <text:p text:style-name="P4">2541<text:tab/>enquirer</text:p>
        <text:p text:style-name="P4">2542<text:tab/>enrollment</text:p>
        <text:p text:style-name="P4">2543<text:tab/>ensemble</text:p>
        <text:p text:style-name="P4">2544<text:tab/>entryway</text:p>
        <text:p text:style-name="P4">2545<text:tab/>enunciate</text:p>
        <text:p text:style-name="P4">2546<text:tab/>envoy</text:p>
        <text:p text:style-name="P4">2551<text:tab/>enzyme</text:p>
        <text:p text:style-name="P4">2552<text:tab/>epidemic</text:p>
        <text:p text:style-name="P4">2553<text:tab/>equipment</text:p>
        <text:p text:style-name="P4">2554<text:tab/>erasable</text:p>
        <text:p text:style-name="P4">2555<text:tab/>ergonomic</text:p>
        <text:p text:style-name="P4">2556<text:tab/>erratic</text:p>
        <text:p text:style-name="P4">2561<text:tab/>eruption</text:p>
        <text:p text:style-name="P4">2562<text:tab/>escalator</text:p>
        <text:p text:style-name="P4">2563<text:tab/>eskimo</text:p>
        <text:p text:style-name="P4">2564<text:tab/>esophagus</text:p>
        <text:p text:style-name="P4">2565<text:tab/>espresso</text:p>
        <text:p text:style-name="P4">2566<text:tab/>essay</text:p>
        <text:p text:style-name="P10">⚁⚅⚅⚅</text:p>
        <text:p text:style-name="P1"/>
        <text:p text:style-name="P4">2611<text:tab/>estrogen</text:p>
        <text:p text:style-name="P4">2612<text:tab/>etching</text:p>
        <text:p text:style-name="P4">2613<text:tab/>eternal</text:p>
        <text:p text:style-name="P4">2614<text:tab/>ethics</text:p>
        <text:p text:style-name="P4">2615<text:tab/>etiquette</text:p>
        <text:p text:style-name="P4">2616<text:tab/>eucalyptus</text:p>
        <text:p text:style-name="P4">2621<text:tab/>eulogy</text:p>
        <text:p text:style-name="P4">2622<text:tab/>euphemism</text:p>
        <text:p text:style-name="P4">2623<text:tab/>euthanize</text:p>
        <text:p text:style-name="P4">2624<text:tab/>evacuation</text:p>
        <text:p text:style-name="P4">2625<text:tab/>evergreen</text:p>
        <text:p text:style-name="P4">2626<text:tab/>evidence</text:p>
        <text:p text:style-name="P4">2631<text:tab/>evolution</text:p>
        <text:p text:style-name="P4">2632<text:tab/>exam</text:p>
        <text:p text:style-name="P4">2633<text:tab/>excerpt</text:p>
        <text:p text:style-name="P4">2634<text:tab/>exerciser</text:p>
        <text:p text:style-name="P4">2635<text:tab/>exfoliate</text:p>
        <text:p text:style-name="P4">2636<text:tab/>exhale</text:p>
        <text:p text:style-name="P4">2641<text:tab/>exist</text:p>
        <text:p text:style-name="P4">2642<text:tab/>exorcist</text:p>
        <text:p text:style-name="P4">2643<text:tab/>explode</text:p>
        <text:p text:style-name="P4">2644<text:tab/>exquisite</text:p>
        <text:p text:style-name="P4">2645<text:tab/>exterior</text:p>
        <text:p text:style-name="P4">2646<text:tab/>exuberant</text:p>
        <text:p text:style-name="P4">2651<text:tab/>fabric</text:p>
        <text:p text:style-name="P4">2652<text:tab/>factory</text:p>
        <text:p text:style-name="P4">2653<text:tab/>faded</text:p>
        <text:p text:style-name="P4">2654<text:tab/>failsafe</text:p>
        <text:p text:style-name="P4">2655<text:tab/>falcon</text:p>
        <text:p text:style-name="P4">2656<text:tab/>family</text:p>
        <text:p text:style-name="P4">2661<text:tab/>fanfare</text:p>
        <text:p text:style-name="P4">2662<text:tab/>fasten</text:p>
        <text:p text:style-name="P4">2663<text:tab/>faucet</text:p>
        <text:p text:style-name="P4">2664<text:tab/>favorite</text:p>
        <text:p text:style-name="P4">2665<text:tab/>feasibly</text:p>
        <text:p text:style-name="P4">2666<text:tab/>february</text:p>
        <text:p text:style-name="P7"><text:soft-page-break/>⚂⚀⚀⚀</text:p>
        <text:p text:style-name="P1"/>
        <text:p text:style-name="P4">3111<text:tab/>federal</text:p>
        <text:p text:style-name="P4">3112<text:tab/>feedback</text:p>
        <text:p text:style-name="P4">3113<text:tab/>feigned</text:p>
        <text:p text:style-name="P4">3114<text:tab/>feline</text:p>
        <text:p text:style-name="P4">3115<text:tab/>femur</text:p>
        <text:p text:style-name="P4">3116<text:tab/>fence</text:p>
        <text:p text:style-name="P4">3121<text:tab/>ferret</text:p>
        <text:p text:style-name="P4">3122<text:tab/>festival</text:p>
        <text:p text:style-name="P4">3123<text:tab/>fettuccine</text:p>
        <text:p text:style-name="P4">3124<text:tab/>feudalist</text:p>
        <text:p text:style-name="P4">3125<text:tab/>feverish</text:p>
        <text:p text:style-name="P4">3126<text:tab/>fiberglass</text:p>
        <text:p text:style-name="P4">3131<text:tab/>fictitious</text:p>
        <text:p text:style-name="P4">3132<text:tab/>fiddle</text:p>
        <text:p text:style-name="P4">3133<text:tab/>figurine</text:p>
        <text:p text:style-name="P4">3134<text:tab/>fillet</text:p>
        <text:p text:style-name="P4">3135<text:tab/>finalist</text:p>
        <text:p text:style-name="P4">3136<text:tab/>fiscally</text:p>
        <text:p text:style-name="P4">3141<text:tab/>fixture</text:p>
        <text:p text:style-name="P4">3142<text:tab/>flashlight</text:p>
        <text:p text:style-name="P4">3143<text:tab/>fleshiness</text:p>
        <text:p text:style-name="P4">3144<text:tab/>flight</text:p>
        <text:p text:style-name="P4">3145<text:tab/>florist</text:p>
        <text:p text:style-name="P4">3146<text:tab/>flypaper</text:p>
        <text:p text:style-name="P4">3151<text:tab/>foamless</text:p>
        <text:p text:style-name="P4">3152<text:tab/>focus</text:p>
        <text:p text:style-name="P4">3153<text:tab/>foggy</text:p>
        <text:p text:style-name="P4">3154<text:tab/>folksong</text:p>
        <text:p text:style-name="P4">3155<text:tab/>fondue</text:p>
        <text:p text:style-name="P4">3156<text:tab/>footpath</text:p>
        <text:p text:style-name="P4">3161<text:tab/>fossil</text:p>
        <text:p text:style-name="P4">3162<text:tab/>fountain</text:p>
        <text:p text:style-name="P4">3163<text:tab/>fox</text:p>
        <text:p text:style-name="P4">3164<text:tab/>fragment</text:p>
        <text:p text:style-name="P4">3165<text:tab/>freeway</text:p>
        <text:p text:style-name="P4">3166<text:tab/>fridge</text:p>
        <text:p text:style-name="P12">Short List 2</text:p>
        <text:p text:style-name="P1"/>
        <text:p text:style-name="P4">3211<text:tab/>frosting</text:p>
        <text:p text:style-name="P4">3212<text:tab/>fruit</text:p>
        <text:p text:style-name="P4">3213<text:tab/>fryingpan</text:p>
        <text:p text:style-name="P4">3214<text:tab/>gadget</text:p>
        <text:p text:style-name="P4">3215<text:tab/>gainfully</text:p>
        <text:p text:style-name="P4">3216<text:tab/>gallstone</text:p>
        <text:p text:style-name="P4">3221<text:tab/>gamekeeper</text:p>
        <text:p text:style-name="P4">3222<text:tab/>gangway</text:p>
        <text:p text:style-name="P4">3223<text:tab/>garlic</text:p>
        <text:p text:style-name="P4">3224<text:tab/>gaslight</text:p>
        <text:p text:style-name="P4">3225<text:tab/>gathering</text:p>
        <text:p text:style-name="P4">3226<text:tab/>gauntlet</text:p>
        <text:p text:style-name="P4">3231<text:tab/>gearbox</text:p>
        <text:p text:style-name="P4">3232<text:tab/>gecko</text:p>
        <text:p text:style-name="P4">3233<text:tab/>gem</text:p>
        <text:p text:style-name="P4">3234<text:tab/>generator</text:p>
        <text:p text:style-name="P4">3235<text:tab/>geographer</text:p>
        <text:p text:style-name="P4">3236<text:tab/>gerbil</text:p>
        <text:p text:style-name="P4">3241<text:tab/>gesture</text:p>
        <text:p text:style-name="P4">3242<text:tab/>getaway</text:p>
        <text:p text:style-name="P4">3243<text:tab/>geyser</text:p>
        <text:p text:style-name="P4">3244<text:tab/>ghoulishly</text:p>
        <text:p text:style-name="P4">3245<text:tab/>gibberish</text:p>
        <text:p text:style-name="P4">3246<text:tab/>giddiness</text:p>
        <text:p text:style-name="P4">3251<text:tab/>giftshop</text:p>
        <text:p text:style-name="P4">3252<text:tab/>gigabyte</text:p>
        <text:p text:style-name="P4">3253<text:tab/>gimmick</text:p>
        <text:p text:style-name="P4">3254<text:tab/>giraffe</text:p>
        <text:p text:style-name="P4">3255<text:tab/>giveaway</text:p>
        <text:p text:style-name="P4">3256<text:tab/>gizmo</text:p>
        <text:p text:style-name="P4">3261<text:tab/>glasses</text:p>
        <text:p text:style-name="P4">3262<text:tab/>gleeful</text:p>
        <text:p text:style-name="P4">3263<text:tab/>glisten</text:p>
        <text:p text:style-name="P4">3264<text:tab/>glove</text:p>
        <text:p text:style-name="P4">3265<text:tab/>glucose</text:p>
        <text:p text:style-name="P4">3266<text:tab/>glycerin</text:p>
        <text:p text:style-name="P10">⚂⚂⚅⚅</text:p>
        <text:p text:style-name="P1"/>
        <text:p text:style-name="P4">3311<text:tab/>gnarly</text:p>
        <text:p text:style-name="P4">3312<text:tab/>gnomish</text:p>
        <text:p text:style-name="P4">3313<text:tab/>goatskin</text:p>
        <text:p text:style-name="P4">3314<text:tab/>goggles</text:p>
        <text:p text:style-name="P4">3315<text:tab/>goldfish</text:p>
        <text:p text:style-name="P4">3316<text:tab/>gong</text:p>
        <text:p text:style-name="P4">3321<text:tab/>gooey</text:p>
        <text:p text:style-name="P4">3322<text:tab/>gorgeous</text:p>
        <text:p text:style-name="P4">3323<text:tab/>gosling</text:p>
        <text:p text:style-name="P4">3324<text:tab/>gothic</text:p>
        <text:p text:style-name="P4">3325<text:tab/>gourmet</text:p>
        <text:p text:style-name="P4">3326<text:tab/>governor</text:p>
        <text:p text:style-name="P4">3331<text:tab/>grape</text:p>
        <text:p text:style-name="P4">3332<text:tab/>greyhound</text:p>
        <text:p text:style-name="P4">3333<text:tab/>grill</text:p>
        <text:p text:style-name="P4">3334<text:tab/>groundhog</text:p>
        <text:p text:style-name="P4">3335<text:tab/>grumbling</text:p>
        <text:p text:style-name="P4">3336<text:tab/>guacamole</text:p>
        <text:p text:style-name="P4">3341<text:tab/>guerrilla</text:p>
        <text:p text:style-name="P4">3342<text:tab/>guitar</text:p>
        <text:p text:style-name="P4">3343<text:tab/>gullible</text:p>
        <text:p text:style-name="P4">3344<text:tab/>gumdrop</text:p>
        <text:p text:style-name="P4">3345<text:tab/>gurgling</text:p>
        <text:p text:style-name="P4">3346<text:tab/>gusto</text:p>
        <text:p text:style-name="P4">3351<text:tab/>gutless</text:p>
        <text:p text:style-name="P4">3352<text:tab/>gymnast</text:p>
        <text:p text:style-name="P4">3353<text:tab/>gynecology</text:p>
        <text:p text:style-name="P4">3354<text:tab/>gyration</text:p>
        <text:p text:style-name="P4">3355<text:tab/>habitat</text:p>
        <text:p text:style-name="P4">3356<text:tab/>hacking</text:p>
        <text:p text:style-name="P4">3361<text:tab/>haggard</text:p>
        <text:p text:style-name="P4">3362<text:tab/>haiku</text:p>
        <text:p text:style-name="P4">3363<text:tab/>halogen</text:p>
        <text:p text:style-name="P4">3364<text:tab/>hamburger</text:p>
        <text:p text:style-name="P4">3365<text:tab/>handgun</text:p>
        <text:p text:style-name="P4">3366<text:tab/>happiness</text:p>
        <text:p text:style-name="P7"><text:soft-page-break/>⚂⚃⚀⚀</text:p>
        <text:p text:style-name="P1"/>
        <text:p text:style-name="P4">3411<text:tab/>hardhat</text:p>
        <text:p text:style-name="P4">3412<text:tab/>hastily</text:p>
        <text:p text:style-name="P4">3413<text:tab/>hatchling</text:p>
        <text:p text:style-name="P4">3414<text:tab/>haughty</text:p>
        <text:p text:style-name="P4">3415<text:tab/>hazelnut</text:p>
        <text:p text:style-name="P4">3416<text:tab/>headband</text:p>
        <text:p text:style-name="P4">3421<text:tab/>hedgehog</text:p>
        <text:p text:style-name="P4">3422<text:tab/>hefty</text:p>
        <text:p text:style-name="P4">3423<text:tab/>heinously</text:p>
        <text:p text:style-name="P4">3424<text:tab/>helmet</text:p>
        <text:p text:style-name="P4">3425<text:tab/>hemoglobin</text:p>
        <text:p text:style-name="P4">3426<text:tab/>henceforth</text:p>
        <text:p text:style-name="P4">3431<text:tab/>herbs</text:p>
        <text:p text:style-name="P4">3432<text:tab/>hesitation</text:p>
        <text:p text:style-name="P4">3433<text:tab/>hexagon</text:p>
        <text:p text:style-name="P4">3434<text:tab/>hubcap</text:p>
        <text:p text:style-name="P4">3435<text:tab/>huddling</text:p>
        <text:p text:style-name="P4">3436<text:tab/>huff</text:p>
        <text:p text:style-name="P4">3441<text:tab/>hugeness</text:p>
        <text:p text:style-name="P4">3442<text:tab/>hullabaloo</text:p>
        <text:p text:style-name="P4">3443<text:tab/>human</text:p>
        <text:p text:style-name="P4">3444<text:tab/>hunter</text:p>
        <text:p text:style-name="P4">3445<text:tab/>hurricane</text:p>
        <text:p text:style-name="P4">3446<text:tab/>hushing</text:p>
        <text:p text:style-name="P4">3451<text:tab/>hyacinth</text:p>
        <text:p text:style-name="P4">3452<text:tab/>hybrid</text:p>
        <text:p text:style-name="P4">3453<text:tab/>hydrant</text:p>
        <text:p text:style-name="P4">3454<text:tab/>hygienist</text:p>
        <text:p text:style-name="P4">3455<text:tab/>hypnotist</text:p>
        <text:p text:style-name="P4">3456<text:tab/>ibuprofen</text:p>
        <text:p text:style-name="P4">3461<text:tab/>icepack</text:p>
        <text:p text:style-name="P4">3462<text:tab/>icing</text:p>
        <text:p text:style-name="P4">3463<text:tab/>iconic</text:p>
        <text:p text:style-name="P4">3464<text:tab/>identical</text:p>
        <text:p text:style-name="P4">3465<text:tab/>idiocy</text:p>
        <text:p text:style-name="P4">3466<text:tab/>idly</text:p>
        <text:p text:style-name="P12">Short List 2</text:p>
        <text:p text:style-name="P1"/>
        <text:p text:style-name="P4">3511<text:tab/>igloo</text:p>
        <text:p text:style-name="P4">3512<text:tab/>ignition</text:p>
        <text:p text:style-name="P4">3513<text:tab/>iguana</text:p>
        <text:p text:style-name="P4">3514<text:tab/>illuminate</text:p>
        <text:p text:style-name="P4">3515<text:tab/>imaging</text:p>
        <text:p text:style-name="P4">3516<text:tab/>imbecile</text:p>
        <text:p text:style-name="P4">3521<text:tab/>imitator</text:p>
        <text:p text:style-name="P4">3522<text:tab/>immigrant</text:p>
        <text:p text:style-name="P4">3523<text:tab/>imprint</text:p>
        <text:p text:style-name="P4">3524<text:tab/>iodine</text:p>
        <text:p text:style-name="P4">3525<text:tab/>ionosphere</text:p>
        <text:p text:style-name="P4">3526<text:tab/>ipad</text:p>
        <text:p text:style-name="P4">3531<text:tab/>iphone</text:p>
        <text:p text:style-name="P4">3532<text:tab/>iridescent</text:p>
        <text:p text:style-name="P4">3533<text:tab/>irksome</text:p>
        <text:p text:style-name="P4">3534<text:tab/>iron</text:p>
        <text:p text:style-name="P4">3535<text:tab/>irrigation</text:p>
        <text:p text:style-name="P4">3536<text:tab/>island</text:p>
        <text:p text:style-name="P4">3541<text:tab/>isotope</text:p>
        <text:p text:style-name="P4">3542<text:tab/>issueless</text:p>
        <text:p text:style-name="P4">3543<text:tab/>italicize</text:p>
        <text:p text:style-name="P4">3544<text:tab/>itemizer</text:p>
        <text:p text:style-name="P4">3545<text:tab/>itinerary</text:p>
        <text:p text:style-name="P4">3546<text:tab/>itunes</text:p>
        <text:p text:style-name="P4">3551<text:tab/>ivory</text:p>
        <text:p text:style-name="P4">3552<text:tab/>jabbering</text:p>
        <text:p text:style-name="P4">3553<text:tab/>jackrabbit</text:p>
        <text:p text:style-name="P4">3554<text:tab/>jaguar</text:p>
        <text:p text:style-name="P4">3555<text:tab/>jailhouse</text:p>
        <text:p text:style-name="P4">3556<text:tab/>jalapeno</text:p>
        <text:p text:style-name="P4">3561<text:tab/>jamboree</text:p>
        <text:p text:style-name="P4">3562<text:tab/>janitor</text:p>
        <text:p text:style-name="P4">3563<text:tab/>jarring</text:p>
        <text:p text:style-name="P4">3564<text:tab/>jasmine</text:p>
        <text:p text:style-name="P4">3565<text:tab/>jaundice</text:p>
        <text:p text:style-name="P4">3566<text:tab/>jawbreaker</text:p>
        <text:p text:style-name="P10">⚂⚅⚅⚅</text:p>
        <text:p text:style-name="P1"/>
        <text:p text:style-name="P4">3611<text:tab/>jaywalker</text:p>
        <text:p text:style-name="P4">3612<text:tab/>jazz</text:p>
        <text:p text:style-name="P4">3613<text:tab/>jealous</text:p>
        <text:p text:style-name="P4">3614<text:tab/>jeep</text:p>
        <text:p text:style-name="P4">3615<text:tab/>jelly</text:p>
        <text:p text:style-name="P4">3616<text:tab/>jeopardize</text:p>
        <text:p text:style-name="P4">3621<text:tab/>jersey</text:p>
        <text:p text:style-name="P4">3622<text:tab/>jetski</text:p>
        <text:p text:style-name="P4">3623<text:tab/>jezebel</text:p>
        <text:p text:style-name="P4">3624<text:tab/>jiffy</text:p>
        <text:p text:style-name="P4">3625<text:tab/>jigsaw</text:p>
        <text:p text:style-name="P4">3626<text:tab/>jingling</text:p>
        <text:p text:style-name="P4">3631<text:tab/>jobholder</text:p>
        <text:p text:style-name="P4">3632<text:tab/>jockstrap</text:p>
        <text:p text:style-name="P4">3633<text:tab/>jogging</text:p>
        <text:p text:style-name="P4">3634<text:tab/>john</text:p>
        <text:p text:style-name="P4">3635<text:tab/>joinable</text:p>
        <text:p text:style-name="P4">3636<text:tab/>jokingly</text:p>
        <text:p text:style-name="P4">3641<text:tab/>journal</text:p>
        <text:p text:style-name="P4">3642<text:tab/>jovial</text:p>
        <text:p text:style-name="P4">3643<text:tab/>joystick</text:p>
        <text:p text:style-name="P4">3644<text:tab/>jubilant</text:p>
        <text:p text:style-name="P4">3645<text:tab/>judiciary</text:p>
        <text:p text:style-name="P4">3646<text:tab/>juggle</text:p>
        <text:p text:style-name="P4">3651<text:tab/>juice</text:p>
        <text:p text:style-name="P4">3652<text:tab/>jujitsu</text:p>
        <text:p text:style-name="P4">3653<text:tab/>jukebox</text:p>
        <text:p text:style-name="P4">3654<text:tab/>jumpiness</text:p>
        <text:p text:style-name="P4">3655<text:tab/>junkyard</text:p>
        <text:p text:style-name="P4">3656<text:tab/>juror</text:p>
        <text:p text:style-name="P4">3661<text:tab/>justifying</text:p>
        <text:p text:style-name="P4">3662<text:tab/>juvenile</text:p>
        <text:p text:style-name="P4">3663<text:tab/>kabob</text:p>
        <text:p text:style-name="P4">3664<text:tab/>kamikaze</text:p>
        <text:p text:style-name="P4">3665<text:tab/>kangaroo</text:p>
        <text:p text:style-name="P4">3666<text:tab/>karate</text:p>
        <text:p text:style-name="P8"><text:soft-page-break/>⚃⚀⚀⚀</text:p>
        <text:p text:style-name="P1"/>
        <text:p text:style-name="P4">4111<text:tab/>kayak</text:p>
        <text:p text:style-name="P4">4112<text:tab/>keepsake</text:p>
        <text:p text:style-name="P4">4113<text:tab/>kennel</text:p>
        <text:p text:style-name="P4">4114<text:tab/>kerosene</text:p>
        <text:p text:style-name="P4">4115<text:tab/>ketchup</text:p>
        <text:p text:style-name="P4">4116<text:tab/>khaki</text:p>
        <text:p text:style-name="P4">4121<text:tab/>kickstand</text:p>
        <text:p text:style-name="P4">4122<text:tab/>kilogram</text:p>
        <text:p text:style-name="P4">4123<text:tab/>kimono</text:p>
        <text:p text:style-name="P4">4124<text:tab/>kingdom</text:p>
        <text:p text:style-name="P4">4125<text:tab/>kiosk</text:p>
        <text:p text:style-name="P4">4126<text:tab/>kissing</text:p>
        <text:p text:style-name="P4">4131<text:tab/>kite</text:p>
        <text:p text:style-name="P4">4132<text:tab/>kleenex</text:p>
        <text:p text:style-name="P4">4133<text:tab/>knapsack</text:p>
        <text:p text:style-name="P4">4134<text:tab/>kneecap</text:p>
        <text:p text:style-name="P4">4135<text:tab/>knickers</text:p>
        <text:p text:style-name="P4">4136<text:tab/>koala</text:p>
        <text:p text:style-name="P4">4141<text:tab/>krypton</text:p>
        <text:p text:style-name="P4">4142<text:tab/>laboratory</text:p>
        <text:p text:style-name="P4">4143<text:tab/>ladder</text:p>
        <text:p text:style-name="P4">4144<text:tab/>lakefront</text:p>
        <text:p text:style-name="P4">4145<text:tab/>lantern</text:p>
        <text:p text:style-name="P4">4146<text:tab/>laptop</text:p>
        <text:p text:style-name="P4">4151<text:tab/>laryngitis</text:p>
        <text:p text:style-name="P4">4152<text:tab/>lasagna</text:p>
        <text:p text:style-name="P4">4153<text:tab/>latch</text:p>
        <text:p text:style-name="P4">4154<text:tab/>laundry</text:p>
        <text:p text:style-name="P4">4155<text:tab/>lavender</text:p>
        <text:p text:style-name="P4">4156<text:tab/>laxative</text:p>
        <text:p text:style-name="P4">4161<text:tab/>lazybones</text:p>
        <text:p text:style-name="P4">4162<text:tab/>lecturer</text:p>
        <text:p text:style-name="P4">4163<text:tab/>leftover</text:p>
        <text:p text:style-name="P4">4164<text:tab/>leggings</text:p>
        <text:p text:style-name="P4">4165<text:tab/>leisure</text:p>
        <text:p text:style-name="P4">4166<text:tab/>lemon</text:p>
        <text:p text:style-name="P12">Short List 2</text:p>
        <text:p text:style-name="P1"/>
        <text:p text:style-name="P4">4211<text:tab/>length</text:p>
        <text:p text:style-name="P4">4212<text:tab/>leopard</text:p>
        <text:p text:style-name="P4">4213<text:tab/>leprechaun</text:p>
        <text:p text:style-name="P4">4214<text:tab/>lettuce</text:p>
        <text:p text:style-name="P4">4215<text:tab/>leukemia</text:p>
        <text:p text:style-name="P4">4216<text:tab/>levers</text:p>
        <text:p text:style-name="P4">4221<text:tab/>lewdness</text:p>
        <text:p text:style-name="P4">4222<text:tab/>liability</text:p>
        <text:p text:style-name="P4">4223<text:tab/>library</text:p>
        <text:p text:style-name="P4">4224<text:tab/>licorice</text:p>
        <text:p text:style-name="P4">4225<text:tab/>lifeboat</text:p>
        <text:p text:style-name="P4">4226<text:tab/>lightbulb</text:p>
        <text:p text:style-name="P4">4231<text:tab/>likewise</text:p>
        <text:p text:style-name="P4">4232<text:tab/>lilac</text:p>
        <text:p text:style-name="P4">4233<text:tab/>limousine</text:p>
        <text:p text:style-name="P4">4234<text:tab/>lint</text:p>
        <text:p text:style-name="P4">4235<text:tab/>lioness</text:p>
        <text:p text:style-name="P4">4236<text:tab/>lipstick</text:p>
        <text:p text:style-name="P4">4241<text:tab/>liquid</text:p>
        <text:p text:style-name="P4">4242<text:tab/>listless</text:p>
        <text:p text:style-name="P4">4243<text:tab/>litter</text:p>
        <text:p text:style-name="P4">4244<text:tab/>liverwurst</text:p>
        <text:p text:style-name="P4">4245<text:tab/>lizard</text:p>
        <text:p text:style-name="P4">4246<text:tab/>llama</text:p>
        <text:p text:style-name="P4">4251<text:tab/>luau</text:p>
        <text:p text:style-name="P4">4252<text:tab/>lubricant</text:p>
        <text:p text:style-name="P4">4253<text:tab/>lucidity</text:p>
        <text:p text:style-name="P4">4254<text:tab/>ludicrous</text:p>
        <text:p text:style-name="P4">4255<text:tab/>luggage</text:p>
        <text:p text:style-name="P4">4256<text:tab/>lukewarm</text:p>
        <text:p text:style-name="P4">4261<text:tab/>lullaby</text:p>
        <text:p text:style-name="P4">4262<text:tab/>lumberjack</text:p>
        <text:p text:style-name="P4">4263<text:tab/>lunchbox</text:p>
        <text:p text:style-name="P4">4264<text:tab/>luridness</text:p>
        <text:p text:style-name="P4">4265<text:tab/>luscious</text:p>
        <text:p text:style-name="P4">4266<text:tab/>luxurious</text:p>
        <text:p text:style-name="P11">⚃⚂⚅⚅</text:p>
        <text:p text:style-name="P1"/>
        <text:p text:style-name="P5">4311<text:tab/>lyrics</text:p>
        <text:p text:style-name="P5">4312<text:tab/>macaroni</text:p>
        <text:p text:style-name="P5">4313<text:tab/>maestro</text:p>
        <text:p text:style-name="P5">4314<text:tab/>magazine</text:p>
        <text:p text:style-name="P5">4315<text:tab/>mahogany</text:p>
        <text:p text:style-name="P5">4316<text:tab/>maimed</text:p>
        <text:p text:style-name="P5">4321<text:tab/>majority</text:p>
        <text:p text:style-name="P5">4322<text:tab/>makeover</text:p>
        <text:p text:style-name="P5">4323<text:tab/>malformed</text:p>
        <text:p text:style-name="P5">4324<text:tab/>mammal</text:p>
        <text:p text:style-name="P5">4325<text:tab/>mango</text:p>
        <text:p text:style-name="P5">4326<text:tab/>mapmaker</text:p>
        <text:p text:style-name="P5">4331<text:tab/>marbles</text:p>
        <text:p text:style-name="P5">4332<text:tab/>massager</text:p>
        <text:p text:style-name="P5">4333<text:tab/>matchstick</text:p>
        <text:p text:style-name="P5">4334<text:tab/>maverick</text:p>
        <text:p text:style-name="P5">4335<text:tab/>maximum</text:p>
        <text:p text:style-name="P5">4336<text:tab/>mayonnaise</text:p>
        <text:p text:style-name="P5">4341<text:tab/>moaning</text:p>
        <text:p text:style-name="P5">4342<text:tab/>mobilize</text:p>
        <text:p text:style-name="P5">4343<text:tab/>moccasin</text:p>
        <text:p text:style-name="P5">4344<text:tab/>modify</text:p>
        <text:p text:style-name="P5">4345<text:tab/>moisture</text:p>
        <text:p text:style-name="P5">4346<text:tab/>molecule</text:p>
        <text:p text:style-name="P5">4351<text:tab/>momentum</text:p>
        <text:p text:style-name="P5">4352<text:tab/>monastery</text:p>
        <text:p text:style-name="P5">4353<text:tab/>moonshine</text:p>
        <text:p text:style-name="P5">4354<text:tab/>mortuary</text:p>
        <text:p text:style-name="P5">4355<text:tab/>mosquito</text:p>
        <text:p text:style-name="P5">4356<text:tab/>motorcycle</text:p>
        <text:p text:style-name="P5">4361<text:tab/>mousetrap</text:p>
        <text:p text:style-name="P5">4362<text:tab/>movie</text:p>
        <text:p text:style-name="P5">4363<text:tab/>mower</text:p>
        <text:p text:style-name="P5">4364<text:tab/>mozzarella</text:p>
        <text:p text:style-name="P5">4365<text:tab/>muckiness</text:p>
        <text:p text:style-name="P5">4366<text:tab/>mudflow</text:p>
        <text:p text:style-name="P8"><text:soft-page-break/>⚃⚃⚀⚀</text:p>
        <text:p text:style-name="P1"/>
        <text:p text:style-name="P5">4411<text:tab/>mugshot</text:p>
        <text:p text:style-name="P5">4412<text:tab/>mule</text:p>
        <text:p text:style-name="P5">4413<text:tab/>mummy</text:p>
        <text:p text:style-name="P5">4414<text:tab/>mundane</text:p>
        <text:p text:style-name="P5">4415<text:tab/>muppet</text:p>
        <text:p text:style-name="P5">4416<text:tab/>mural</text:p>
        <text:p text:style-name="P5">4421<text:tab/>mustard</text:p>
        <text:p text:style-name="P5">4422<text:tab/>mutation</text:p>
        <text:p text:style-name="P5">4423<text:tab/>myriad</text:p>
        <text:p text:style-name="P5">4424<text:tab/>myspace</text:p>
        <text:p text:style-name="P5">4425<text:tab/>myth</text:p>
        <text:p text:style-name="P5">4426<text:tab/>nail</text:p>
        <text:p text:style-name="P5">4431<text:tab/>namesake</text:p>
        <text:p text:style-name="P5">4432<text:tab/>nanosecond</text:p>
        <text:p text:style-name="P5">4433<text:tab/>napkin</text:p>
        <text:p text:style-name="P5">4434<text:tab/>narrator</text:p>
        <text:p text:style-name="P5">4435<text:tab/>nastiness</text:p>
        <text:p text:style-name="P5">4436<text:tab/>natives</text:p>
        <text:p text:style-name="P5">4441<text:tab/>nautically</text:p>
        <text:p text:style-name="P5">4442<text:tab/>navigate</text:p>
        <text:p text:style-name="P5">4443<text:tab/>nearest</text:p>
        <text:p text:style-name="P5">4444<text:tab/>nebula</text:p>
        <text:p text:style-name="P5">4445<text:tab/>nectar</text:p>
        <text:p text:style-name="P5">4446<text:tab/>nefarious</text:p>
        <text:p text:style-name="P5">4451<text:tab/>negotiator</text:p>
        <text:p text:style-name="P5">4452<text:tab/>neither</text:p>
        <text:p text:style-name="P5">4453<text:tab/>nemesis</text:p>
        <text:p text:style-name="P5">4454<text:tab/>neoliberal</text:p>
        <text:p text:style-name="P5">4455<text:tab/>nephew</text:p>
        <text:p text:style-name="P5">4456<text:tab/>nervously</text:p>
        <text:p text:style-name="P5">4461<text:tab/>nest</text:p>
        <text:p text:style-name="P5">4462<text:tab/>netting</text:p>
        <text:p text:style-name="P5">4463<text:tab/>neuron</text:p>
        <text:p text:style-name="P5">4464<text:tab/>nevermore</text:p>
        <text:p text:style-name="P5">4465<text:tab/>nextdoor</text:p>
        <text:p text:style-name="P5">4466<text:tab/>nicotine</text:p>
        <text:p text:style-name="P12">Short List 2</text:p>
        <text:p text:style-name="P1"/>
        <text:p text:style-name="P5">4511<text:tab/>niece</text:p>
        <text:p text:style-name="P5">4512<text:tab/>nimbleness</text:p>
        <text:p text:style-name="P5">4513<text:tab/>nintendo</text:p>
        <text:p text:style-name="P5">4514<text:tab/>nirvana</text:p>
        <text:p text:style-name="P5">4515<text:tab/>nuclear</text:p>
        <text:p text:style-name="P5">4516<text:tab/>nugget</text:p>
        <text:p text:style-name="P5">4521<text:tab/>nuisance</text:p>
        <text:p text:style-name="P5">4522<text:tab/>nullify</text:p>
        <text:p text:style-name="P5">4523<text:tab/>numbing</text:p>
        <text:p text:style-name="P5">4524<text:tab/>nuptials</text:p>
        <text:p text:style-name="P5">4525<text:tab/>nursery</text:p>
        <text:p text:style-name="P5">4526<text:tab/>nutcracker</text:p>
        <text:p text:style-name="P5">4531<text:tab/>nylon</text:p>
        <text:p text:style-name="P5">4532<text:tab/>oasis</text:p>
        <text:p text:style-name="P5">4533<text:tab/>oat</text:p>
        <text:p text:style-name="P5">4534<text:tab/>obediently</text:p>
        <text:p text:style-name="P5">4535<text:tab/>obituary</text:p>
        <text:p text:style-name="P5">4536<text:tab/>object</text:p>
        <text:p text:style-name="P5">4541<text:tab/>obliterate</text:p>
        <text:p text:style-name="P5">4542<text:tab/>obnoxious</text:p>
        <text:p text:style-name="P5">4543<text:tab/>observer</text:p>
        <text:p text:style-name="P5">4544<text:tab/>obtain</text:p>
        <text:p text:style-name="P5">4545<text:tab/>obvious</text:p>
        <text:p text:style-name="P5">4546<text:tab/>occupation</text:p>
        <text:p text:style-name="P5">4551<text:tab/>oceanic</text:p>
        <text:p text:style-name="P5">4552<text:tab/>octopus</text:p>
        <text:p text:style-name="P5">4553<text:tab/>ocular</text:p>
        <text:p text:style-name="P5">4554<text:tab/>office</text:p>
        <text:p text:style-name="P5">4555<text:tab/>oftentimes</text:p>
        <text:p text:style-name="P5">4556<text:tab/>oiliness</text:p>
        <text:p text:style-name="P5">4561<text:tab/>ointment</text:p>
        <text:p text:style-name="P5">4562<text:tab/>older</text:p>
        <text:p text:style-name="P5">4563<text:tab/>olympics</text:p>
        <text:p text:style-name="P5">4564<text:tab/>omissible</text:p>
        <text:p text:style-name="P5">4565<text:tab/>omnivorous</text:p>
        <text:p text:style-name="P5">4566<text:tab/>oncoming</text:p>
        <text:p text:style-name="P10">⚃⚅⚅⚅</text:p>
        <text:p text:style-name="P1"/>
        <text:p text:style-name="P5">4611<text:tab/>onion</text:p>
        <text:p text:style-name="P5">4612<text:tab/>onlooker</text:p>
        <text:p text:style-name="P5">4613<text:tab/>onstage</text:p>
        <text:p text:style-name="P5">4614<text:tab/>onward</text:p>
        <text:p text:style-name="P5">4615<text:tab/>onyx</text:p>
        <text:p text:style-name="P5">4616<text:tab/>oomph</text:p>
        <text:p text:style-name="P5">4621<text:tab/>opaquely</text:p>
        <text:p text:style-name="P5">4622<text:tab/>opera</text:p>
        <text:p text:style-name="P5">4623<text:tab/>opium</text:p>
        <text:p text:style-name="P5">4624<text:tab/>opossum</text:p>
        <text:p text:style-name="P5">4625<text:tab/>opponent</text:p>
        <text:p text:style-name="P5">4626<text:tab/>optical</text:p>
        <text:p text:style-name="P5">4631<text:tab/>opulently</text:p>
        <text:p text:style-name="P5">4632<text:tab/>oscillator</text:p>
        <text:p text:style-name="P5">4633<text:tab/>osmosis</text:p>
        <text:p text:style-name="P5">4634<text:tab/>ostrich</text:p>
        <text:p text:style-name="P5">4635<text:tab/>otherwise</text:p>
        <text:p text:style-name="P5">4636<text:tab/>ought</text:p>
        <text:p text:style-name="P5">4641<text:tab/>outhouse</text:p>
        <text:p text:style-name="P5">4642<text:tab/>ovation</text:p>
        <text:p text:style-name="P5">4643<text:tab/>oven</text:p>
        <text:p text:style-name="P5">4644<text:tab/>owlish</text:p>
        <text:p text:style-name="P5">4645<text:tab/>oxford</text:p>
        <text:p text:style-name="P5">4646<text:tab/>oxidize</text:p>
        <text:p text:style-name="P5">4651<text:tab/>oxygen</text:p>
        <text:p text:style-name="P5">4652<text:tab/>oyster</text:p>
        <text:p text:style-name="P5">4653<text:tab/>ozone</text:p>
        <text:p text:style-name="P5">4654<text:tab/>pacemaker</text:p>
        <text:p text:style-name="P5">4655<text:tab/>padlock</text:p>
        <text:p text:style-name="P5">4656<text:tab/>pageant</text:p>
        <text:p text:style-name="P5">4661<text:tab/>pajamas</text:p>
        <text:p text:style-name="P5">4662<text:tab/>palm</text:p>
        <text:p text:style-name="P5">4663<text:tab/>pamphlet</text:p>
        <text:p text:style-name="P5">4664<text:tab/>pantyhose</text:p>
        <text:p text:style-name="P5">4665<text:tab/>paprika</text:p>
        <text:p text:style-name="P5">4666<text:tab/>parakeet</text:p>
        <text:p text:style-name="P8"><text:soft-page-break/>⚄⚀⚀⚀</text:p>
        <text:p text:style-name="P1"/>
        <text:p text:style-name="P5">5111<text:tab/>passport</text:p>
        <text:p text:style-name="P5">5112<text:tab/>patio</text:p>
        <text:p text:style-name="P5">5113<text:tab/>pauper</text:p>
        <text:p text:style-name="P5">5114<text:tab/>pavement</text:p>
        <text:p text:style-name="P5">5115<text:tab/>payphone</text:p>
        <text:p text:style-name="P5">5116<text:tab/>pebble</text:p>
        <text:p text:style-name="P5">5121<text:tab/>peculiarly</text:p>
        <text:p text:style-name="P5">5122<text:tab/>pedometer</text:p>
        <text:p text:style-name="P5">5123<text:tab/>pegboard</text:p>
        <text:p text:style-name="P5">5124<text:tab/>pelican</text:p>
        <text:p text:style-name="P5">5125<text:tab/>penguin</text:p>
        <text:p text:style-name="P5">5126<text:tab/>peony</text:p>
        <text:p text:style-name="P5">5131<text:tab/>pepperoni</text:p>
        <text:p text:style-name="P5">5132<text:tab/>peroxide</text:p>
        <text:p text:style-name="P5">5133<text:tab/>pesticide</text:p>
        <text:p text:style-name="P5">5134<text:tab/>petroleum</text:p>
        <text:p text:style-name="P5">5135<text:tab/>pewter</text:p>
        <text:p text:style-name="P5">5136<text:tab/>pharmacy</text:p>
        <text:p text:style-name="P5">5141<text:tab/>pheasant</text:p>
        <text:p text:style-name="P5">5142<text:tab/>phonebook</text:p>
        <text:p text:style-name="P5">5143<text:tab/>phrasing</text:p>
        <text:p text:style-name="P5">5144<text:tab/>physician</text:p>
        <text:p text:style-name="P5">5145<text:tab/>plank</text:p>
        <text:p text:style-name="P5">5146<text:tab/>pledge</text:p>
        <text:p text:style-name="P5">5151<text:tab/>plotted</text:p>
        <text:p text:style-name="P5">5152<text:tab/>plug</text:p>
        <text:p text:style-name="P5">5153<text:tab/>plywood</text:p>
        <text:p text:style-name="P5">5154<text:tab/>pneumonia</text:p>
        <text:p text:style-name="P5">5155<text:tab/>podiatrist</text:p>
        <text:p text:style-name="P5">5156<text:tab/>poetic</text:p>
        <text:p text:style-name="P5">5161<text:tab/>pogo</text:p>
        <text:p text:style-name="P5">5162<text:tab/>poison</text:p>
        <text:p text:style-name="P5">5163<text:tab/>poking</text:p>
        <text:p text:style-name="P5">5164<text:tab/>policeman</text:p>
        <text:p text:style-name="P5">5165<text:tab/>poncho</text:p>
        <text:p text:style-name="P5">5166<text:tab/>popcorn</text:p>
        <text:p text:style-name="P12">Short List 2</text:p>
        <text:p text:style-name="P2"><text:span text:style-name="T1"/></text:p>
        <text:p text:style-name="P5">5211<text:tab/>porcupine</text:p>
        <text:p text:style-name="P5">5212<text:tab/>postcard</text:p>
        <text:p text:style-name="P5">5213<text:tab/>poultry</text:p>
        <text:p text:style-name="P5">5214<text:tab/>powerboat</text:p>
        <text:p text:style-name="P5">5215<text:tab/>prairie</text:p>
        <text:p text:style-name="P5">5216<text:tab/>pretzel</text:p>
        <text:p text:style-name="P5">5221<text:tab/>princess</text:p>
        <text:p text:style-name="P5">5222<text:tab/>propeller</text:p>
        <text:p text:style-name="P5">5223<text:tab/>prune</text:p>
        <text:p text:style-name="P5">5224<text:tab/>pry</text:p>
        <text:p text:style-name="P5">5225<text:tab/>pseudo</text:p>
        <text:p text:style-name="P5">5226<text:tab/>psychopath</text:p>
        <text:p text:style-name="P5">5231<text:tab/>publisher</text:p>
        <text:p text:style-name="P5">5232<text:tab/>pucker</text:p>
        <text:p text:style-name="P5">5233<text:tab/>pueblo</text:p>
        <text:p text:style-name="P5">5234<text:tab/>pulley</text:p>
        <text:p text:style-name="P5">5235<text:tab/>pumpkin</text:p>
        <text:p text:style-name="P5">5236<text:tab/>punchbowl</text:p>
        <text:p text:style-name="P5">5241<text:tab/>puppy</text:p>
        <text:p text:style-name="P5">5242<text:tab/>purse</text:p>
        <text:p text:style-name="P5">5243<text:tab/>pushup</text:p>
        <text:p text:style-name="P5">5244<text:tab/>putt</text:p>
        <text:p text:style-name="P5">5245<text:tab/>puzzle</text:p>
        <text:p text:style-name="P5">5246<text:tab/>pyramid</text:p>
        <text:p text:style-name="P5">5251<text:tab/>python</text:p>
        <text:p text:style-name="P5">5252<text:tab/>quarters</text:p>
        <text:p text:style-name="P5">5253<text:tab/>quesadilla</text:p>
        <text:p text:style-name="P5">5254<text:tab/>quilt</text:p>
        <text:p text:style-name="P5">5255<text:tab/>quote</text:p>
        <text:p text:style-name="P5">5256<text:tab/>racoon</text:p>
        <text:p text:style-name="P5">5261<text:tab/>radish</text:p>
        <text:p text:style-name="P5">5262<text:tab/>ragweed</text:p>
        <text:p text:style-name="P5">5263<text:tab/>railroad</text:p>
        <text:p text:style-name="P5">5264<text:tab/>rampantly</text:p>
        <text:p text:style-name="P5">5265<text:tab/>rancidity</text:p>
        <text:p text:style-name="P5">5266<text:tab/>rarity</text:p>
        <text:p text:style-name="P11">⚄⚂⚅⚅</text:p>
        <text:p text:style-name="P1"/>
        <text:p text:style-name="P5">5311<text:tab/>raspberry</text:p>
        <text:p text:style-name="P5">5312<text:tab/>ravishing</text:p>
        <text:p text:style-name="P5">5313<text:tab/>rearrange</text:p>
        <text:p text:style-name="P5">5314<text:tab/>rebuilt</text:p>
        <text:p text:style-name="P5">5315<text:tab/>receipt</text:p>
        <text:p text:style-name="P5">5316<text:tab/>reentry</text:p>
        <text:p text:style-name="P5">5321<text:tab/>refinery</text:p>
        <text:p text:style-name="P5">5322<text:tab/>register</text:p>
        <text:p text:style-name="P5">5323<text:tab/>rehydrate</text:p>
        <text:p text:style-name="P5">5324<text:tab/>reimburse</text:p>
        <text:p text:style-name="P5">5325<text:tab/>rejoicing</text:p>
        <text:p text:style-name="P5">5326<text:tab/>rekindle</text:p>
        <text:p text:style-name="P5">5331<text:tab/>relic</text:p>
        <text:p text:style-name="P5">5332<text:tab/>remote</text:p>
        <text:p text:style-name="P5">5333<text:tab/>renovator</text:p>
        <text:p text:style-name="P5">5334<text:tab/>reopen</text:p>
        <text:p text:style-name="P5">5335<text:tab/>reporter</text:p>
        <text:p text:style-name="P5">5336<text:tab/>request</text:p>
        <text:p text:style-name="P5">5341<text:tab/>rerun</text:p>
        <text:p text:style-name="P5">5342<text:tab/>reservoir</text:p>
        <text:p text:style-name="P5">5343<text:tab/>retriever</text:p>
        <text:p text:style-name="P5">5344<text:tab/>reunion</text:p>
        <text:p text:style-name="P5">5345<text:tab/>revolver</text:p>
        <text:p text:style-name="P5">5346<text:tab/>rewrite</text:p>
        <text:p text:style-name="P5">5351<text:tab/>rhapsody</text:p>
        <text:p text:style-name="P5">5352<text:tab/>rhetoric</text:p>
        <text:p text:style-name="P5">5353<text:tab/>rhino</text:p>
        <text:p text:style-name="P5">5354<text:tab/>rhubarb</text:p>
        <text:p text:style-name="P5">5355<text:tab/>rhyme</text:p>
        <text:p text:style-name="P5">5356<text:tab/>ribbon</text:p>
        <text:p text:style-name="P5">5361<text:tab/>riches</text:p>
        <text:p text:style-name="P5">5362<text:tab/>ridden</text:p>
        <text:p text:style-name="P5">5363<text:tab/>rigidness</text:p>
        <text:p text:style-name="P5">5364<text:tab/>rimmed</text:p>
        <text:p text:style-name="P5">5365<text:tab/>riptide</text:p>
        <text:p text:style-name="P5">5366<text:tab/>riskily</text:p>
        <text:p text:style-name="P8"><text:soft-page-break/>⚄⚃⚀⚀</text:p>
        <text:p text:style-name="P1"/>
        <text:p text:style-name="P5">5411<text:tab/>ritzy</text:p>
        <text:p text:style-name="P5">5412<text:tab/>riverboat</text:p>
        <text:p text:style-name="P5">5413<text:tab/>roamer</text:p>
        <text:p text:style-name="P5">5414<text:tab/>robe</text:p>
        <text:p text:style-name="P5">5415<text:tab/>rocket</text:p>
        <text:p text:style-name="P5">5416<text:tab/>romancer</text:p>
        <text:p text:style-name="P5">5421<text:tab/>ropelike</text:p>
        <text:p text:style-name="P5">5422<text:tab/>rotisserie</text:p>
        <text:p text:style-name="P5">5423<text:tab/>roundtable</text:p>
        <text:p text:style-name="P5">5424<text:tab/>royal</text:p>
        <text:p text:style-name="P5">5425<text:tab/>rubber</text:p>
        <text:p text:style-name="P5">5426<text:tab/>rudderless</text:p>
        <text:p text:style-name="P5">5431<text:tab/>rugby</text:p>
        <text:p text:style-name="P5">5432<text:tab/>ruined</text:p>
        <text:p text:style-name="P5">5433<text:tab/>rulebook</text:p>
        <text:p text:style-name="P5">5434<text:tab/>rummage</text:p>
        <text:p text:style-name="P5">5435<text:tab/>running</text:p>
        <text:p text:style-name="P5">5436<text:tab/>rupture</text:p>
        <text:p text:style-name="P5">5441<text:tab/>rustproof</text:p>
        <text:p text:style-name="P5">5442<text:tab/>sabotage</text:p>
        <text:p text:style-name="P5">5443<text:tab/>sacrifice</text:p>
        <text:p text:style-name="P5">5444<text:tab/>saddlebag</text:p>
        <text:p text:style-name="P5">5445<text:tab/>saffron</text:p>
        <text:p text:style-name="P5">5446<text:tab/>sainthood</text:p>
        <text:p text:style-name="P5">5451<text:tab/>saltshaker</text:p>
        <text:p text:style-name="P5">5452<text:tab/>samurai</text:p>
        <text:p text:style-name="P5">5453<text:tab/>sandworm</text:p>
        <text:p text:style-name="P5">5454<text:tab/>sapphire</text:p>
        <text:p text:style-name="P5">5455<text:tab/>sardine</text:p>
        <text:p text:style-name="P5">5456<text:tab/>sassy</text:p>
        <text:p text:style-name="P5">5461<text:tab/>satchel</text:p>
        <text:p text:style-name="P5">5462<text:tab/>sauna</text:p>
        <text:p text:style-name="P5">5463<text:tab/>savage</text:p>
        <text:p text:style-name="P5">5464<text:tab/>saxophone</text:p>
        <text:p text:style-name="P5">5465<text:tab/>scarf</text:p>
        <text:p text:style-name="P5">5466<text:tab/>scenario</text:p>
        <text:p text:style-name="P12">Short List 2</text:p>
        <text:p text:style-name="P2"><text:span text:style-name="T1"/></text:p>
        <text:p text:style-name="P5">5511<text:tab/>schoolbook</text:p>
        <text:p text:style-name="P5">5512<text:tab/>scientist</text:p>
        <text:p text:style-name="P5">5513<text:tab/>scooter</text:p>
        <text:p text:style-name="P5">5514<text:tab/>scrapbook</text:p>
        <text:p text:style-name="P5">5515<text:tab/>sculpture</text:p>
        <text:p text:style-name="P5">5516<text:tab/>scythe</text:p>
        <text:p text:style-name="P5">5521<text:tab/>secretary</text:p>
        <text:p text:style-name="P5">5522<text:tab/>sedative</text:p>
        <text:p text:style-name="P5">5523<text:tab/>segregator</text:p>
        <text:p text:style-name="P5">5524<text:tab/>seismology</text:p>
        <text:p text:style-name="P5">5525<text:tab/>selected</text:p>
        <text:p text:style-name="P5">5526<text:tab/>semicolon</text:p>
        <text:p text:style-name="P5">5531<text:tab/>senator</text:p>
        <text:p text:style-name="P5">5532<text:tab/>septum</text:p>
        <text:p text:style-name="P5">5533<text:tab/>sequence</text:p>
        <text:p text:style-name="P5">5534<text:tab/>serpent</text:p>
        <text:p text:style-name="P5">5535<text:tab/>sesame</text:p>
        <text:p text:style-name="P5">5536<text:tab/>settler</text:p>
        <text:p text:style-name="P5">5541<text:tab/>severely</text:p>
        <text:p text:style-name="P5">5542<text:tab/>shack</text:p>
        <text:p text:style-name="P5">5543<text:tab/>shelf</text:p>
        <text:p text:style-name="P5">5544<text:tab/>shirt</text:p>
        <text:p text:style-name="P5">5545<text:tab/>shovel</text:p>
        <text:p text:style-name="P5">5546<text:tab/>shrimp</text:p>
        <text:p text:style-name="P5">5551<text:tab/>shuttle</text:p>
        <text:p text:style-name="P5">5552<text:tab/>shyness</text:p>
        <text:p text:style-name="P5">5553<text:tab/>siamese</text:p>
        <text:p text:style-name="P5">5554<text:tab/>sibling</text:p>
        <text:p text:style-name="P5">5555<text:tab/>siesta</text:p>
        <text:p text:style-name="P5">5556<text:tab/>silicon</text:p>
        <text:p text:style-name="P5">5561<text:tab/>simmering</text:p>
        <text:p text:style-name="P5">5562<text:tab/>singles</text:p>
        <text:p text:style-name="P5">5563<text:tab/>sisterhood</text:p>
        <text:p text:style-name="P5">5564<text:tab/>sitcom</text:p>
        <text:p text:style-name="P5">5565<text:tab/>sixfold</text:p>
        <text:p text:style-name="P5">5566<text:tab/>sizable</text:p>
        <text:p text:style-name="P11">⚄⚅⚀⚀</text:p>
        <text:p text:style-name="P1"/>
        <text:p text:style-name="P5">5611<text:tab/>skateboard</text:p>
        <text:p text:style-name="P5">5612<text:tab/>skeleton</text:p>
        <text:p text:style-name="P5">5613<text:tab/>skies</text:p>
        <text:p text:style-name="P5">5614<text:tab/>skulk</text:p>
        <text:p text:style-name="P5">5615<text:tab/>skylight</text:p>
        <text:p text:style-name="P5">5616<text:tab/>slapping</text:p>
        <text:p text:style-name="P5">5621<text:tab/>sled</text:p>
        <text:p text:style-name="P5">5622<text:tab/>slingshot</text:p>
        <text:p text:style-name="P5">5623<text:tab/>sloth</text:p>
        <text:p text:style-name="P5">5624<text:tab/>slumbering</text:p>
        <text:p text:style-name="P5">5625<text:tab/>smartphone</text:p>
        <text:p text:style-name="P5">5626<text:tab/>smelliness</text:p>
        <text:p text:style-name="P5">5631<text:tab/>smitten</text:p>
        <text:p text:style-name="P5">5632<text:tab/>smokestack</text:p>
        <text:p text:style-name="P5">5633<text:tab/>smudge</text:p>
        <text:p text:style-name="P5">5634<text:tab/>snapshot</text:p>
        <text:p text:style-name="P5">5635<text:tab/>sneezing</text:p>
        <text:p text:style-name="P5">5636<text:tab/>sniff</text:p>
        <text:p text:style-name="P5">5641<text:tab/>snowsuit</text:p>
        <text:p text:style-name="P5">5642<text:tab/>snugness</text:p>
        <text:p text:style-name="P5">5643<text:tab/>speakers</text:p>
        <text:p text:style-name="P5">5644<text:tab/>sphinx</text:p>
        <text:p text:style-name="P5">5645<text:tab/>spider</text:p>
        <text:p text:style-name="P5">5646<text:tab/>splashing</text:p>
        <text:p text:style-name="P5">5651<text:tab/>sponge</text:p>
        <text:p text:style-name="P5">5652<text:tab/>sprout</text:p>
        <text:p text:style-name="P5">5653<text:tab/>spur</text:p>
        <text:p text:style-name="P5">5654<text:tab/>spyglass</text:p>
        <text:p text:style-name="P5">5655<text:tab/>squirrel</text:p>
        <text:p text:style-name="P5">5656<text:tab/>statue</text:p>
        <text:p text:style-name="P5">5661<text:tab/>steamboat</text:p>
        <text:p text:style-name="P5">5662<text:tab/>stingray</text:p>
        <text:p text:style-name="P5">5663<text:tab/>stopwatch</text:p>
        <text:p text:style-name="P5">5664<text:tab/>strawberry</text:p>
        <text:p text:style-name="P5">5665<text:tab/>student</text:p>
        <text:p text:style-name="P5">5666<text:tab/>stylus</text:p>
        <text:p text:style-name="P8"><text:soft-page-break/>⚅⚀⚀⚀</text:p>
        <text:p text:style-name="P1"/>
        <text:p text:style-name="P5">6111<text:tab/>suave</text:p>
        <text:p text:style-name="P5">6112<text:tab/>subway</text:p>
        <text:p text:style-name="P5">6113<text:tab/>suction</text:p>
        <text:p text:style-name="P5">6114<text:tab/>suds</text:p>
        <text:p text:style-name="P5">6115<text:tab/>suffocate</text:p>
        <text:p text:style-name="P5">6116<text:tab/>sugar</text:p>
        <text:p text:style-name="P5">6121<text:tab/>suitcase</text:p>
        <text:p text:style-name="P5">6122<text:tab/>sulphur</text:p>
        <text:p text:style-name="P5">6123<text:tab/>superstore</text:p>
        <text:p text:style-name="P5">6124<text:tab/>surfer</text:p>
        <text:p text:style-name="P5">6125<text:tab/>sushi</text:p>
        <text:p text:style-name="P5">6126<text:tab/>swan</text:p>
        <text:p text:style-name="P5">6131<text:tab/>sweatshirt</text:p>
        <text:p text:style-name="P5">6132<text:tab/>swimwear</text:p>
        <text:p text:style-name="P5">6133<text:tab/>sword</text:p>
        <text:p text:style-name="P5">6134<text:tab/>sycamore</text:p>
        <text:p text:style-name="P5">6135<text:tab/>syllable</text:p>
        <text:p text:style-name="P5">6136<text:tab/>symphony</text:p>
        <text:p text:style-name="P5">6141<text:tab/>synagogue</text:p>
        <text:p text:style-name="P5">6142<text:tab/>syringes</text:p>
        <text:p text:style-name="P5">6143<text:tab/>systemize</text:p>
        <text:p text:style-name="P5">6144<text:tab/>tablespoon</text:p>
        <text:p text:style-name="P5">6145<text:tab/>taco</text:p>
        <text:p text:style-name="P5">6146<text:tab/>tadpole</text:p>
        <text:p text:style-name="P5">6151<text:tab/>taekwondo</text:p>
        <text:p text:style-name="P5">6152<text:tab/>tagalong</text:p>
        <text:p text:style-name="P5">6153<text:tab/>takeout</text:p>
        <text:p text:style-name="P5">6154<text:tab/>tallness</text:p>
        <text:p text:style-name="P5">6155<text:tab/>tamale</text:p>
        <text:p text:style-name="P5">6156<text:tab/>tanned</text:p>
        <text:p text:style-name="P5">6161<text:tab/>tapestry</text:p>
        <text:p text:style-name="P5">6162<text:tab/>tarantula</text:p>
        <text:p text:style-name="P5">6163<text:tab/>tastebud</text:p>
        <text:p text:style-name="P5">6164<text:tab/>tattoo</text:p>
        <text:p text:style-name="P5">6165<text:tab/>tavern</text:p>
        <text:p text:style-name="P5">6166<text:tab/>thaw</text:p>
        <text:p text:style-name="P12">Short List 2</text:p>
        <text:p text:style-name="P2"><text:span text:style-name="T1"/></text:p>
        <text:p text:style-name="P5">6211<text:tab/>theater</text:p>
        <text:p text:style-name="P5">6212<text:tab/>thimble</text:p>
        <text:p text:style-name="P5">6213<text:tab/>thorn</text:p>
        <text:p text:style-name="P5">6214<text:tab/>throat</text:p>
        <text:p text:style-name="P5">6215<text:tab/>thumb</text:p>
        <text:p text:style-name="P5">6216<text:tab/>thwarting</text:p>
        <text:p text:style-name="P5">6221<text:tab/>tiara</text:p>
        <text:p text:style-name="P5">6222<text:tab/>tidbit</text:p>
        <text:p text:style-name="P5">6223<text:tab/>tiebreaker</text:p>
        <text:p text:style-name="P5">6224<text:tab/>tiger</text:p>
        <text:p text:style-name="P5">6225<text:tab/>timid</text:p>
        <text:p text:style-name="P5">6226<text:tab/>tinsel</text:p>
        <text:p text:style-name="P5">6231<text:tab/>tiptoeing</text:p>
        <text:p text:style-name="P5">6232<text:tab/>tirade</text:p>
        <text:p text:style-name="P5">6233<text:tab/>tissue</text:p>
        <text:p text:style-name="P5">6234<text:tab/>tractor</text:p>
        <text:p text:style-name="P5">6235<text:tab/>tree</text:p>
        <text:p text:style-name="P5">6236<text:tab/>tripod</text:p>
        <text:p text:style-name="P5">6241<text:tab/>trousers</text:p>
        <text:p text:style-name="P5">6242<text:tab/>trucks</text:p>
        <text:p text:style-name="P5">6243<text:tab/>tryout</text:p>
        <text:p text:style-name="P5">6244<text:tab/>tubeless</text:p>
        <text:p text:style-name="P5">6245<text:tab/>tuesday</text:p>
        <text:p text:style-name="P5">6246<text:tab/>tugboat</text:p>
        <text:p text:style-name="P5">6251<text:tab/>tulip</text:p>
        <text:p text:style-name="P5">6252<text:tab/>tumbleweed</text:p>
        <text:p text:style-name="P5">6253<text:tab/>tupperware</text:p>
        <text:p text:style-name="P5">6254<text:tab/>turtle</text:p>
        <text:p text:style-name="P5">6255<text:tab/>tusk</text:p>
        <text:p text:style-name="P5">6256<text:tab/>tutorial</text:p>
        <text:p text:style-name="P5">6261<text:tab/>tuxedo</text:p>
        <text:p text:style-name="P5">6262<text:tab/>tweezers</text:p>
        <text:p text:style-name="P5">6263<text:tab/>twins</text:p>
        <text:p text:style-name="P5">6264<text:tab/>tyrannical</text:p>
        <text:p text:style-name="P5">6265<text:tab/>ultrasound</text:p>
        <text:p text:style-name="P5">6266<text:tab/>umbrella</text:p>
        <text:p text:style-name="P11">⚅⚂⚅⚅</text:p>
        <text:p text:style-name="P1"/>
        <text:p text:style-name="P5">6311<text:tab/>umpire</text:p>
        <text:p text:style-name="P5">6312<text:tab/>unarmored</text:p>
        <text:p text:style-name="P5">6313<text:tab/>unbuttoned</text:p>
        <text:p text:style-name="P5">6314<text:tab/>uncle</text:p>
        <text:p text:style-name="P5">6315<text:tab/>underwear</text:p>
        <text:p text:style-name="P5">6316<text:tab/>unevenness</text:p>
        <text:p text:style-name="P5">6321<text:tab/>unflavored</text:p>
        <text:p text:style-name="P5">6322<text:tab/>ungloved</text:p>
        <text:p text:style-name="P5">6323<text:tab/>unhinge</text:p>
        <text:p text:style-name="P5">6324<text:tab/>unicycle</text:p>
        <text:p text:style-name="P5">6325<text:tab/>unjustly</text:p>
        <text:p text:style-name="P5">6326<text:tab/>unknown</text:p>
        <text:p text:style-name="P5">6331<text:tab/>unlocking</text:p>
        <text:p text:style-name="P5">6332<text:tab/>unmarked</text:p>
        <text:p text:style-name="P5">6333<text:tab/>unnoticed</text:p>
        <text:p text:style-name="P5">6334<text:tab/>unopened</text:p>
        <text:p text:style-name="P5">6335<text:tab/>unpaved</text:p>
        <text:p text:style-name="P5">6336<text:tab/>unquenched</text:p>
        <text:p text:style-name="P5">6341<text:tab/>unroll</text:p>
        <text:p text:style-name="P5">6342<text:tab/>unscrewing</text:p>
        <text:p text:style-name="P5">6343<text:tab/>untied</text:p>
        <text:p text:style-name="P5">6344<text:tab/>unusual</text:p>
        <text:p text:style-name="P5">6345<text:tab/>unveiled</text:p>
        <text:p text:style-name="P5">6346<text:tab/>unwrinkled</text:p>
        <text:p text:style-name="P5">6351<text:tab/>unyielding</text:p>
        <text:p text:style-name="P5">6352<text:tab/>unzip</text:p>
        <text:p text:style-name="P5">6353<text:tab/>upbeat</text:p>
        <text:p text:style-name="P5">6354<text:tab/>upcountry</text:p>
        <text:p text:style-name="P5">6355<text:tab/>update</text:p>
        <text:p text:style-name="P5">6356<text:tab/>upfront</text:p>
        <text:p text:style-name="P5">6361<text:tab/>upgrade</text:p>
        <text:p text:style-name="P5">6362<text:tab/>upholstery</text:p>
        <text:p text:style-name="P5">6363<text:tab/>upkeep</text:p>
        <text:p text:style-name="P5">6364<text:tab/>upload</text:p>
        <text:p text:style-name="P5">6365<text:tab/>uppercut</text:p>
        <text:p text:style-name="P5">6366<text:tab/>upright</text:p>
        <text:p text:style-name="P8"><text:soft-page-break/>⚅⚃⚀⚀</text:p>
        <text:p text:style-name="P1"/>
        <text:p text:style-name="P5">6411<text:tab/>upstairs</text:p>
        <text:p text:style-name="P5">6412<text:tab/>uptown</text:p>
        <text:p text:style-name="P5">6413<text:tab/>upwind</text:p>
        <text:p text:style-name="P5">6414<text:tab/>uranium</text:p>
        <text:p text:style-name="P5">6415<text:tab/>urban</text:p>
        <text:p text:style-name="P5">6416<text:tab/>urchin</text:p>
        <text:p text:style-name="P5">6421<text:tab/>urethane</text:p>
        <text:p text:style-name="P5">6422<text:tab/>urgent</text:p>
        <text:p text:style-name="P5">6423<text:tab/>urologist</text:p>
        <text:p text:style-name="P5">6424<text:tab/>username</text:p>
        <text:p text:style-name="P5">6425<text:tab/>usher</text:p>
        <text:p text:style-name="P5">6426<text:tab/>utensil</text:p>
        <text:p text:style-name="P5">6431<text:tab/>utility</text:p>
        <text:p text:style-name="P5">6432<text:tab/>utmost</text:p>
        <text:p text:style-name="P5">6433<text:tab/>utopia</text:p>
        <text:p text:style-name="P5">6434<text:tab/>utterance</text:p>
        <text:p text:style-name="P5">6435<text:tab/>vacuum</text:p>
        <text:p text:style-name="P5">6436<text:tab/>vagrancy</text:p>
        <text:p text:style-name="P5">6441<text:tab/>valuables</text:p>
        <text:p text:style-name="P5">6442<text:tab/>vanquished</text:p>
        <text:p text:style-name="P5">6443<text:tab/>vaporizer</text:p>
        <text:p text:style-name="P5">6444<text:tab/>varied</text:p>
        <text:p text:style-name="P5">6445<text:tab/>vaseline</text:p>
        <text:p text:style-name="P5">6446<text:tab/>vegetable</text:p>
        <text:p text:style-name="P5">6451<text:tab/>vehicle</text:p>
        <text:p text:style-name="P5">6452<text:tab/>velcro</text:p>
        <text:p text:style-name="P5">6453<text:tab/>vendor</text:p>
        <text:p text:style-name="P5">6454<text:tab/>vertebrae</text:p>
        <text:p text:style-name="P5">6455<text:tab/>vestibule</text:p>
        <text:p text:style-name="P5">6456<text:tab/>veteran</text:p>
        <text:p text:style-name="P5">6461<text:tab/>vexingly</text:p>
        <text:p text:style-name="P5">6462<text:tab/>vicinity</text:p>
        <text:p text:style-name="P5">6463<text:tab/>videogame</text:p>
        <text:p text:style-name="P5">6464<text:tab/>viewfinder</text:p>
        <text:p text:style-name="P5">6465<text:tab/>vigilante</text:p>
        <text:p text:style-name="P5">6466<text:tab/>village</text:p>
        <text:p text:style-name="P12">Short List 2</text:p>
        <text:p text:style-name="P2"><text:span text:style-name="T1"/></text:p>
        <text:p text:style-name="P5">6511<text:tab/>vinegar</text:p>
        <text:p text:style-name="P5">6512<text:tab/>violin</text:p>
        <text:p text:style-name="P5">6513<text:tab/>viperfish</text:p>
        <text:p text:style-name="P5">6514<text:tab/>virus</text:p>
        <text:p text:style-name="P5">6515<text:tab/>visor</text:p>
        <text:p text:style-name="P5">6516<text:tab/>vitamins</text:p>
        <text:p text:style-name="P5">6521<text:tab/>vivacious</text:p>
        <text:p text:style-name="P5">6522<text:tab/>vixen</text:p>
        <text:p text:style-name="P5">6523<text:tab/>vocalist</text:p>
        <text:p text:style-name="P5">6524<text:tab/>vogue</text:p>
        <text:p text:style-name="P5">6525<text:tab/>voicemail</text:p>
        <text:p text:style-name="P5">6526<text:tab/>volleyball</text:p>
        <text:p text:style-name="P5">6531<text:tab/>voucher</text:p>
        <text:p text:style-name="P5">6532<text:tab/>voyage</text:p>
        <text:p text:style-name="P5">6533<text:tab/>vulnerable</text:p>
        <text:p text:style-name="P5">6534<text:tab/>waffle</text:p>
        <text:p text:style-name="P5">6535<text:tab/>wagon</text:p>
        <text:p text:style-name="P5">6536<text:tab/>wakeup</text:p>
        <text:p text:style-name="P5">6541<text:tab/>walrus</text:p>
        <text:p text:style-name="P5">6542<text:tab/>wanderer</text:p>
        <text:p text:style-name="P5">6543<text:tab/>wasp</text:p>
        <text:p text:style-name="P5">6544<text:tab/>water</text:p>
        <text:p text:style-name="P5">6545<text:tab/>waving</text:p>
        <text:p text:style-name="P5">6546<text:tab/>wheat</text:p>
        <text:p text:style-name="P5">6551<text:tab/>whisper</text:p>
        <text:p text:style-name="P5">6552<text:tab/>wholesaler</text:p>
        <text:p text:style-name="P5">6553<text:tab/>wick</text:p>
        <text:p text:style-name="P5">6554<text:tab/>widow</text:p>
        <text:p text:style-name="P5">6555<text:tab/>wielder</text:p>
        <text:p text:style-name="P5">6556<text:tab/>wifeless</text:p>
        <text:p text:style-name="P5">6561<text:tab/>wikipedia</text:p>
        <text:p text:style-name="P5">6562<text:tab/>wildcat</text:p>
        <text:p text:style-name="P5">6563<text:tab/>windmill</text:p>
        <text:p text:style-name="P5">6564<text:tab/>wipeout</text:p>
        <text:p text:style-name="P5">6565<text:tab/>wired</text:p>
        <text:p text:style-name="P5">6566<text:tab/>wishbone</text:p>
        <text:p text:style-name="P11">⚅⚅⚅⚅</text:p>
        <text:p text:style-name="P1"/>
        <text:p text:style-name="P5">6611<text:tab/>wizardry</text:p>
        <text:p text:style-name="P5">6612<text:tab/>wobbliness</text:p>
        <text:p text:style-name="P5">6613<text:tab/>wolverine</text:p>
        <text:p text:style-name="P5">6614<text:tab/>womb</text:p>
        <text:p text:style-name="P5">6615<text:tab/>woolworker</text:p>
        <text:p text:style-name="P5">6616<text:tab/>workbasket</text:p>
        <text:p text:style-name="P5">6621<text:tab/>wound</text:p>
        <text:p text:style-name="P5">6622<text:tab/>wrangle</text:p>
        <text:p text:style-name="P5">6623<text:tab/>wreckage</text:p>
        <text:p text:style-name="P5">6624<text:tab/>wristwatch</text:p>
        <text:p text:style-name="P5">6625<text:tab/>wrongdoing</text:p>
        <text:p text:style-name="P5">6626<text:tab/>xerox</text:p>
        <text:p text:style-name="P5">6631<text:tab/>xylophone</text:p>
        <text:p text:style-name="P5">6632<text:tab/>yacht</text:p>
        <text:p text:style-name="P5">6633<text:tab/>yahoo</text:p>
        <text:p text:style-name="P5">6634<text:tab/>yard</text:p>
        <text:p text:style-name="P5">6635<text:tab/>yearbook</text:p>
        <text:p text:style-name="P5">6636<text:tab/>yesterday</text:p>
        <text:p text:style-name="P5">6641<text:tab/>yiddish</text:p>
        <text:p text:style-name="P5">6642<text:tab/>yield</text:p>
        <text:p text:style-name="P5">6643<text:tab/>yo-yo</text:p>
        <text:p text:style-name="P5">6644<text:tab/>yodel</text:p>
        <text:p text:style-name="P5">6645<text:tab/>yogurt</text:p>
        <text:p text:style-name="P5">6646<text:tab/>yuppie</text:p>
        <text:p text:style-name="P5">6651<text:tab/>zealot</text:p>
        <text:p text:style-name="P5">6652<text:tab/>zebra</text:p>
        <text:p text:style-name="P5">6653<text:tab/>zeppelin</text:p>
        <text:p text:style-name="P5">6654<text:tab/>zestfully</text:p>
        <text:p text:style-name="P5">6655<text:tab/>zigzagged</text:p>
        <text:p text:style-name="P5">6656<text:tab/>zillion</text:p>
        <text:p text:style-name="P5">6661<text:tab/>zipping</text:p>
        <text:p text:style-name="P5">6662<text:tab/>zirconium</text:p>
        <text:p text:style-name="P5">6663<text:tab/>zodiac</text:p>
        <text:p text:style-name="P5">6664<text:tab/>zombie</text:p>
        <text:p text:style-name="P5">6665<text:tab/>zookeeper</text:p>
        <text:p text:style-name="P5">6666<text:tab/>zucchin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consolata" svg:font-family="Inconsolata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25in" style:type="center"/>
          <style:tab-stop style:position="4.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5in" fo:page-height="8.5in" style:num-format="1" style:print-orientation="portrait" fo:margin-top="0.5799in" fo:margin-bottom="0.5799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4T23:43:04.469778035</dc:date>
    <dc:creator>Jeff Sandys</dc:creator>
    <meta:editing-duration>PT12M26S</meta:editing-duration>
    <meta:editing-cycles>3</meta:editing-cycles>
    <meta:generator>LibreOffice/5.1.6.2.0$Linux_X86_64 LibreOffice_project/10$Build-2</meta:generator>
    <meta:printed-by>Jeff Sandys</meta:printed-by>
    <meta:print-date>2017-04-24T22:30:07.178017069</meta:print-date>
    <meta:document-statistic meta:table-count="0" meta:image-count="0" meta:object-count="0" meta:page-count="12" meta:paragraph-count="1332" meta:word-count="2652" meta:character-count="16202" meta:non-whitespace-character-count="14882"/>
  </office:meta>
</office:document-meta>
</file>