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HAVE IT</text:p>
          </table:table-cell>
          <table:table-cell office:value-type="string">
            <text:p>MUST HAVE</text:p>
          </table:table-cell>
          <table:table-cell office:value-type="string">
            <text:p>LOGISTICS</text:p>
          </table:table-cell>
          <table:table-cell office:value-type="string">
            <text:p>RENEWABLE</text:p>
          </table:table-cell>
          <table:table-cell office:value-type="string">
            <text:p>IN BOX</text:p>
          </table:table-cell>
          <table:table-cell office:value-type="string">
            <text:p>PRIVATE POSSESSION</text:p>
          </table:table-cell>
        </table:table-row>
        <table:table-row table:style-name="ro2">
          <table:table-cell office:value-type="string">
            <text:p>projector screen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projector 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party tent w brand logo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dvd’s + cd’s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LAPTOP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SWAG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POLOS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S</text:p>
          </table:table-cell>
        </table:table-row>
        <table:table-row table:style-name="ro1">
          <table:table-cell office:value-type="string">
            <text:p>ACCESS POINT</text:p>
          </table:table-cell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POSTERS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ROLLUPS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BANNERS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SLIDES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PENS/MARKERS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TAPE/STICKY STUFF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EVERYTHING SPIN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UTP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POWER PLUGS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DOCTOR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AMBASSADOR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</table:table-row>
      </table:table>
      <table:table table:name="Blad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7">27/06/2009</text:date>, <text:time>13:09: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rt Desmet</meta:initial-creator>
    <meta:creation-date>2009-06-27T12:29:42</meta:creation-date>
    <dc:date>2009-06-27T13:09:09</dc:date>
    <dc:creator>Bert Desmet</dc:creator>
    <meta:editing-duration>PT00H09M21S</meta:editing-duration>
    <meta:editing-cycles>2</meta:editing-cycles>
    <meta:generator>OpenOffice.org/3.1$Linux OpenOffice.org_project/310m11$Build-9399</meta:generator>
    <meta:document-statistic meta:table-count="3" meta:cell-count="80" meta:object-count="0"/>
  </office:meta>
</office:document-meta>
</file>