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A000000253695CC6D.png"/>
  <manifest:file-entry manifest:media-type="image/png" manifest:full-path="Pictures/1000000000000640000001BCD33A7218.png"/>
  <manifest:file-entry manifest:media-type="image/png" manifest:full-path="Pictures/10000201000001400000018C0ABDEC58.png"/>
  <manifest:file-entry manifest:media-type="image/png" manifest:full-path="Pictures/10000000000000200000002000309F1C.png"/>
  <manifest:file-entry manifest:media-type="image/jpeg" manifest:full-path="Pictures/1000000000000500000004005DA1B1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0.9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40pt"/>
    </style:style>
    <style:style style:name="P4" style:family="paragraph">
      <style:text-properties fo:font-size="40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40pt"/>
    </style:style>
    <style:style style:name="T2" style:family="text">
      <style:text-properties fo:color="#ffffff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500000004005DA1B1EC.jpg" xlink:type="simple" xlink:show="embed" xlink:actuate="onLoad">
            <text:p text:style-name="P5"/>
          </draw:image>
        </draw:frame>
        <draw:frame draw:style-name="gr1" draw:text-style-name="P1" draw:layer="layout" svg:width="8.466cm" svg:height="10.477cm" svg:x="9.449cm" svg:y="2.54cm">
          <draw:image xlink:href="Pictures/10000201000001400000018C0ABDEC58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3" draw:text-style-name="P4" draw:layer="layout" svg:width="10.704cm" svg:height="1.894cm" svg:x="12.435cm" svg:y="1.277cm">
          <draw:text-box>
            <text:p text:style-name="P3"><text:span text:style-name="T1">Fedora Project</text:span></text:p>
          </draw:text-box>
        </draw:frame>
        <draw:frame draw:style-name="gr4" draw:text-style-name="P5" draw:layer="layout" svg:width="10.13cm" svg:height="0.704cm" svg:x="9.28cm" svg:y="20.312cm">
          <draw:text-box>
            <text:p text:style-name="P5"><text:span text:style-name="T2"><text:a xlink:href="mailto:chitlesh@fedoraproject.org">chitlesh@fedoraproject.org</text:a></text:span><text:span text:style-name="T2"> - 09 October 2006</text:span></text:p>
          </draw:text-box>
        </draw:frame>
        <draw:frame draw:style-name="gr5" draw:text-style-name="P5" draw:layer="layout" svg:width="0.635cm" svg:height="0.988cm" svg:x="5.08cm" svg:y="15.522cm">
          <draw:text-box>
            <text:p text:style-name="P5"/>
          </draw:text-box>
        </draw:frame>
        <draw:frame draw:style-name="gr6" draw:layer="layout" svg:width="0.502cm" svg:height="0.988cm" svg:x="5.08cm" svg:y="14.605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9cm" svg:height="20.32cm" svg:x="0.001cm" svg:y="0cm">
        <draw:image xlink:href="Pictures/1000000000000640000001BCD33A7218.png" xlink:type="simple" xlink:show="embed" xlink:actuate="onLoad">
          <text:p/>
        </draw:image>
      </draw:frame>
      <draw:frame draw:style-name="gr3" draw:text-style-name="P4" draw:layer="backgroundobjects" svg:width="8.466cm" svg:height="10.477cm" svg:x="18.205cm" svg:y="6.668cm">
        <draw:image xlink:href="Pictures/10000201000001400000018C0ABDEC58.png" xlink:type="simple" xlink:show="embed" xlink:actuate="onLoad">
          <text:p/>
        </draw:image>
      </draw:frame>
      <draw:rect draw:style-name="gr4" draw:text-style-name="P4" draw:layer="backgroundobjects" svg:width="28cm" svg:height="0.68cm" svg:x="0.001cm" svg:y="20.32cm">
        <text:p/>
      </draw:rect>
      <draw:rect draw:style-name="gr4" draw:text-style-name="P4" draw:layer="backgroundobjects" svg:width="23.495cm" svg:height="2.54cm" svg:x="0.001cm" svg:y="1.135cm">
        <text:p/>
      </draw:rect>
      <draw:frame draw:style-name="gr3" draw:text-style-name="P4" draw:layer="backgroundobjects" svg:width="23.562cm" svg:height="2.039cm" svg:x="-0.066cm" svg:y="1.136cm">
        <draw:image xlink:href="Pictures/100002010000016A000000253695CC6D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09T10:56:04</meta:creation-date>
    <dc:date>2006-10-09T12:26:56</dc:date>
    <dc:language>en-US</dc:language>
    <meta:editing-cycles>3</meta:editing-cycles>
    <meta:editing-duration>PT1H30M58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