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D000003730B6194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508cm"/>
    </style:style>
    <style:style style:name="pr2" style:family="presentation" style:parent-style-name="Default-subtitle">
      <style:graphic-properties draw:fill-color="#ffffff" draw:auto-grow-height="true" fo:min-height="9.52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fo:min-height="10.908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0.908cm"/>
    </style:style>
    <style:style style:name="pr8" style:family="presentation" style:parent-style-name="Default-outline1">
      <style:graphic-properties draw:fill-color="#ffffff" draw:auto-grow-height="true" fo:min-height="11.159cm"/>
    </style:style>
    <style:style style:name="pr9" style:family="presentation" style:parent-style-name="Default-title">
      <style:graphic-properties draw:fill-color="#ffffff" fo:min-height="3.257cm"/>
    </style:style>
    <style:style style:name="pr10" style:family="presentation" style:parent-style-name="Default-title">
      <style:graphic-properties draw:fill-color="#ffffff" draw:textarea-horizontal-align="justify" draw:textarea-vertical-align="middle" draw:auto-grow-height="true" draw:auto-grow-width="false" fo:min-height="3.508cm" fo:min-width="25.1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Charter'" style:font-style-name="Bold" style:font-family-generic="roman" style:font-pitch="variable" fo:font-size="48pt" fo:text-shadow="1pt 1pt" style:font-size-asian="48pt" style:font-size-complex="48pt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0cm" fo:margin-right="0cm" fo:text-align="start" fo:text-indent="0cm"/>
      <style:text-properties fo:font-family="'Bitstream Charter'" style:font-style-name="Bold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start" text:enable-numbering="false" fo:text-indent="-0.9cm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2.4cm" fo:margin-right="0cm" fo:text-indent="-0.6cm"/>
    </style:style>
    <style:style style:name="P12" style:family="paragraph">
      <style:paragraph-properties fo:margin-left="5.4cm" fo:margin-right="0cm" fo:text-indent="-0.6cm"/>
    </style:style>
    <style:style style:name="P13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T1" style:family="text">
      <style:text-properties fo:font-family="'Bitstream Charter'" style:font-style-name="Bold" style:font-family-generic="roman" style:font-pitch="variable" fo:font-size="48pt" fo:text-shadow="1pt 1pt" style:font-size-asian="48pt" style:font-size-complex="48pt"/>
    </style:style>
    <style:style style:name="T2" style:family="text">
      <style:text-properties fo:font-family="'Bitstream Charter'" style:font-style-name="Bold" style:font-family-generic="roman" style:font-pitch="variable" fo:font-size="28pt" style:font-size-asian="28pt" style:font-size-complex="28pt"/>
    </style:style>
    <style:style style:name="T3" style:family="text">
      <style:text-properties fo:font-family="'Bitstream Charter'" style:font-style-name="Bold" style:font-family-generic="roman" style:font-pitch="variable" fo:font-size="40pt" style:font-size-asian="40pt" style:font-size-complex="40pt"/>
    </style:style>
    <style:style style:name="T4" style:family="text">
      <style:text-properties fo:font-family="'Bitstream Charter'" style:font-style-name="Bold" style:font-family-generic="roman" style:font-pitch="variable"/>
    </style:style>
    <style:style style:name="T5" style:family="text">
      <style:text-properties fo:color="#000000" fo:font-family="'Bitstream Charter'" style:font-style-name="Bold" style:font-family-generic="roman" style:font-pitch="variable" fo:font-size="20pt" style:font-size-asian="20pt" style:font-size-complex="2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25.191cm" svg:height="3.508cm" svg:x="1.479cm" svg:y="3.685cm" presentation:class="title" presentation:user-transformed="true">
          <draw:text-box>
            <text:p text:style-name="P1"><text:span text:style-name="T1">One Laptop Per Child - What if...?</text:span></text:p>
          </draw:text-box>
        </draw:frame>
        <draw:frame presentation:style-name="pr2" draw:text-style-name="P5" draw:layer="layout" svg:width="25.191cm" svg:height="9.525cm" svg:x="1.399cm" svg:y="6.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Presented by -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Karlie Robinson,</text:span><text:span text:style-name="T4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Owner, Webpath Technologi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&amp; Fedora Ambassador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<text:a xlink:href="http://Webpath.net/">http://Webpath.net</text:a></text:span><text:span text:style-name="T5"> <text:s text:c="4"/></text:span><text:span text:style-name="T5"><text:a xlink:href="http://FedoraProject.org/">http://FedoraProject.org</text:a></text:span><text:span text:style-name="T5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<text:a xlink:href="http://On-Disk.com/">http://On-Disk.com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4" draw:text-style-name="P1" draw:layer="layout" svg:width="25.191cm" svg:height="3.508cm" svg:x="1.479cm" svg:y="3.81cm" presentation:class="title">
          <draw:text-box>
            <text:p text:style-name="P1">Outline<text:tab/></text:p>
          </draw:text-box>
        </draw:frame>
        <draw:frame presentation:style-name="pr5" draw:text-style-name="P7" draw:layer="layout" svg:width="25.191cm" svg:height="10.908cm" svg:x="1.399cm" svg:y="7.62cm" presentation:class="outline">
          <draw:text-box>
            <text:list text:style-name="L2">
              <text:list-item>
                <text:p text:style-name="P7">Base Line – What do we need to cover?</text:p>
              </text:list-item>
            </text:list>
            <text:list text:style-name="L2">
              <text:list-item>
                <text:p text:style-name="P7">History Lessons – Fedora Linux and OLPC</text:p>
              </text:list-item>
            </text:list>
            <text:list text:style-name="L2">
              <text:list-item>
                <text:p text:style-name="P7">Fourth Grade Math – The reason we're all here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We should get through the first two points rather quickly. <text:s/></text:p>
              <text:p text:style-name="P6">I'll be here all day in Booth 49 with the Ithaca Free Software Association should we run out of time. <text:s/></text:p>
            </draw:text-box>
          </draw:frame>
        </presentation:notes>
      </draw:page>
      <draw:page draw:name="page3" draw:style-name="dp1" draw:master-page-name="Default" presentation:presentation-page-layout-name="AL1T0" draw:id="id3">
        <office:forms form:automatic-focus="false" form:apply-design-mode="false"/>
        <draw:frame presentation:style-name="pr4" draw:text-style-name="P1" draw:layer="layout" svg:width="25.191cm" svg:height="3.508cm" svg:x="1.479cm" svg:y="3.81cm" presentation:class="title">
          <draw:text-box>
            <text:p text:style-name="P1">Jargon &amp; Concepts</text:p>
          </draw:text-box>
        </draw:frame>
        <draw:frame presentation:style-name="pr7" draw:text-style-name="P1" draw:layer="layout" svg:width="25.191cm" svg:height="10.908cm" svg:x="1.399cm" svg:y="7.745cm" presentation:class="subtitle">
          <draw:text-box>
            <text:p text:style-name="P1">The fundamental question in any Tech presentation is...</text:p>
            <text:p text:style-name="P1"/>
            <text:p text:style-name="P1">How Fast Should I Go?</text:p>
            <text:p text:style-name="P1"/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Please ask questions</text:p>
              <text:p text:style-name="P6"/>
              <text:p text:style-name="P6">Jen Burns – Do you even speak English anymore?</text:p>
              <text:p text:style-name="P6"/>
              <text:p text:style-name="P6"/>
            </draw:text-box>
          </draw:frame>
        </presentation:notes>
      </draw:page>
      <draw:page draw:name="page4" draw:style-name="dp1" draw:master-page-name="Default" presentation:presentation-page-layout-name="AL2T1" draw:id="id4">
        <office:forms form:automatic-focus="false" form:apply-design-mode="false"/>
        <draw:frame presentation:style-name="pr4" draw:text-style-name="P1" draw:layer="layout" svg:width="25.191cm" svg:height="3.508cm" svg:x="1.479cm" svg:y="3.81cm" presentation:class="title">
          <draw:text-box>
            <text:p text:style-name="P1">Publicly Licensed Software</text:p>
          </draw:text-box>
        </draw:frame>
        <draw:frame presentation:style-name="pr5" draw:text-style-name="P8" draw:layer="layout" svg:width="25.191cm" svg:height="10.908cm" svg:x="1.399cm" svg:y="7.62cm" presentation:class="outline" presentation:user-transformed="true">
          <draw:text-box>
            <text:list text:style-name="L2">
              <text:list-item>
                <text:p text:style-name="P8">What is Free &amp; Open Source Software (FOSS)?</text:p>
              </text:list-item>
            </text:list>
            <text:list text:style-name="L2">
              <text:list-item>
                <text:p text:style-name="P8">Vs. Closed Source?</text:p>
              </text:list-item>
            </text:list>
            <text:list text:style-name="L2">
              <text:list-item>
                <text:p text:style-name="P8">Vs. Freeware?</text:p>
              </text:list-item>
            </text:list>
            <text:list text:style-name="L2">
              <text:list-item>
                <text:p text:style-name="P8">Vs. Shareware?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http://doctormo.wordpress.com/2009/03/23/foss-understanding-foss-visual-guide/</text:p>
            </draw:text-box>
          </draw:frame>
        </presentation:notes>
      </draw:page>
      <draw:page draw:name="page5" draw:style-name="dp1" draw:master-page-name="Default" presentation:presentation-page-layout-name="AL2T1" draw:id="id5">
        <office:forms form:automatic-focus="false" form:apply-design-mode="false"/>
        <draw:frame presentation:style-name="pr4" draw:text-style-name="P1" draw:layer="layout" svg:width="25.191cm" svg:height="3.508cm" svg:x="1.479cm" svg:y="3.81cm" presentation:class="title">
          <draw:text-box>
            <text:p text:style-name="P1">Fedora Project</text:p>
          </draw:text-box>
        </draw:frame>
        <draw:frame presentation:style-name="pr8" draw:text-style-name="P9" draw:layer="layout" svg:width="25.191cm" svg:height="11.159cm" svg:x="1.399cm" svg:y="7.62cm" presentation:class="outline" presentation:user-transformed="true">
          <draw:text-box>
            <text:list text:style-name="L2">
              <text:list-item>
                <text:p text:style-name="P9"><text:a xlink:href="http://fedoraproject.org/">http://fedoraproject.org</text:a></text:p>
              </text:list-item>
            </text:list>
            <text:list text:style-name="L2">
              <text:list-item>
                <text:p text:style-name="P9">Fedora is a Linux-based operating system that showcases the latest in free and open source software. </text:p>
              </text:list-item>
            </text:list>
            <text:list text:style-name="L2">
              <text:list-item>
                <text:p text:style-name="P9">Fedora is the base Operating System on the XO </text:p>
              </text:list-item>
            </text:list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user-transformed="true">
            <draw:text-box>
              <text:p text:style-name="P6">4 F's - Freedom, Friends, Features, First</text:p>
              <text:p text:style-name="P6"/>
              <text:p text:style-name="P6">Tickless Kernel – invented in part to extend the battery life on the XO. <text:s/></text:p>
              <text:p text:style-name="P6"/>
              <text:p text:style-name="P6">The OLPC XO has always run Fedora. However this was often essentially a remix as numerous hacks and changes were required to get Fedora working properly on the XO. Day forward the OLPC is striving to run a stock Fedora installation - merging the optimizations and changes upstream. Now more than ever, OLPC is very tightly tied to Fedora.</text:p>
            </draw:text-box>
          </draw:frame>
        </presentation:notes>
      </draw:page>
      <draw:page draw:name="page6" draw:style-name="dp1" draw:master-page-name="Default" presentation:presentation-page-layout-name="AL2T1" draw:id="id6">
        <office:forms form:automatic-focus="false" form:apply-design-mode="false"/>
        <draw:frame presentation:style-name="pr4" draw:text-style-name="P1" draw:layer="layout" svg:width="25.191cm" svg:height="3.508cm" svg:x="1.479cm" svg:y="3.81cm" presentation:class="title">
          <draw:text-box>
            <text:p text:style-name="P1">OLPC</text:p>
          </draw:text-box>
        </draw:frame>
        <draw:frame presentation:style-name="pr5" draw:text-style-name="P7" draw:layer="layout" svg:width="25.191cm" svg:height="10.908cm" svg:x="1.399cm" svg:y="7.62cm" presentation:class="outline">
          <draw:text-box>
            <text:list text:style-name="L2">
              <text:list-item>
                <text:p text:style-name="P7">It’s not a laptop project. It’s an education project. <text:s/></text:p>
              </text:list-item>
            </text:list>
            <text:list text:style-name="L2">
              <text:list-item>
                <text:p text:style-name="P7">Founded by Nicholas Negroponte with a core of MIT Media Lab veterans. <text:s/></text:p>
              </text:list-item>
            </text:list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OLPC’s mission is to provide a means for learning, self-expression, and exploration to the nearly two billion children of the developing world with little or no access to education.</text:p>
              <text:p text:style-name="P6"/>
              <text:p text:style-name="P6">Like the Little Red Hen in the early days. <text:s/></text:p>
              <text:p text:style-name="P6"/>
              <text:p text:style-name="P6">Now there are deployments on every continent – even here in the USA. <text:s text:c="2"/></text:p>
            </draw:text-box>
          </draw:frame>
        </presentation:notes>
      </draw:page>
      <draw:page draw:name="page7" draw:style-name="dp1" draw:master-page-name="Default" presentation:presentation-page-layout-name="AL2T1" draw:id="id7">
        <office:forms form:automatic-focus="false" form:apply-design-mode="false"/>
        <draw:frame presentation:style-name="pr9" draw:text-style-name="P1" draw:layer="layout" svg:width="25.191cm" svg:height="3.257cm" svg:x="1.479cm" svg:y="3.935cm" presentation:class="title">
          <draw:text-box>
            <text:p text:style-name="P1">5 Core Principles</text:p>
          </draw:text-box>
        </draw:frame>
        <draw:frame presentation:style-name="pr5" draw:text-style-name="P10" draw:layer="layout" svg:width="25.191cm" svg:height="11.905cm" svg:x="1.399cm" svg:y="7.62cm" presentation:class="outline" presentation:user-transformed="true">
          <draw:text-box>
            <text:list text:style-name="L2">
              <text:list-item>
                <text:p text:style-name="P10">1) Child Ownership - I wear my XO like my pair of shoes.</text:p>
              </text:list-item>
            </text:list>
            <text:list text:style-name="L2">
              <text:list-item>
                <text:p text:style-name="P10">2) Low Ages - I have good XO shoes for a long walk.</text:p>
              </text:list-item>
            </text:list>
            <text:list text:style-name="L2">
              <text:list-item>
                <text:p text:style-name="P10">3) Saturation - A healthy education is a <text:tab/><text:tab/><text:tab/><text:tab/><text:tab/><text:tab/><text:tab/><text:tab/>vaccination, it reaches everybody and <text:tab/><text:tab/><text:tab/><text:tab/>protects from ignorance and <text:tab/><text:tab/><text:tab/><text:tab/><text:tab/><text:tab/><text:tab/>intolerance.</text:p>
              </text:list-item>
            </text:list>
          </draw:text-box>
        </draw:frame>
        <anim:par presentation:node-type="timing-root">
          <anim:par smil:begin="id7.begin">
            <anim:transitionFilter smil:dur="1s" smil:type="random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The ownership of the XO is a basic right of the child and is coupled with new duties and responsibilities, such as protecting, caring for, and sharing this valuable equipment.</text:p>
              <text:p text:style-name="P6"/>
              <text:p text:style-name="P6">The XO is designed for the use of children of ages 6 to 12—covering the years of the elementary school—but nothing precludes its use earlier or later in life.</text:p>
              <text:p text:style-name="P6"/>
              <text:p text:style-name="P6">As with vaccination a digital saturation implies the continuous intervention on the successive cohorts at the proper ages.</text:p>
            </draw:text-box>
          </draw:frame>
        </presentation:notes>
      </draw:page>
      <draw:page draw:name="page8" draw:style-name="dp1" draw:master-page-name="Default" presentation:presentation-page-layout-name="AL2T1" draw:id="id8">
        <office:forms form:automatic-focus="false" form:apply-design-mode="false"/>
        <draw:frame presentation:style-name="pr9" draw:text-style-name="P1" draw:layer="layout" svg:width="25.191cm" svg:height="3.257cm" svg:x="1.479cm" svg:y="3.935cm" presentation:class="title">
          <draw:text-box>
            <text:p text:style-name="P1">5 Core Principles</text:p>
          </draw:text-box>
        </draw:frame>
        <draw:frame presentation:style-name="pr5" draw:text-style-name="P7" draw:layer="layout" svg:width="25.191cm" svg:height="10.908cm" svg:x="1.399cm" svg:y="7.62cm" presentation:class="outline">
          <draw:text-box>
            <text:list text:style-name="L2">
              <text:list-item>
                <text:p text:style-name="P10">3) Connection - When we talk together we stay together.</text:p>
              </text:list-item>
            </text:list>
            <text:list text:style-name="L2">
              <text:list-item>
                <text:p text:style-name="P10">4) Free and Open Source - Give me a free and open environment and I will learn and teach with joy.</text:p>
              </text:list-item>
            </text:list>
          </draw:text-box>
        </draw:frame>
        <anim:par presentation:node-type="timing-root">
          <anim:par smil:begin="id8.begin">
            <anim:transitionFilter smil:dur="1s" smil:type="random"/>
          </anim:par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proposing a new kind of school, an “expanded school” which grows well beyond the walls of the classroom. And last but not least this connectivity ensures a dialog among generations, nations and cultures.</text:p>
              <text:p text:style-name="P6"/>
              <text:p text:style-name="P6">As the children grow and pursue new ideas, the software, content, resources, and tools should be able to grow with them. </text:p>
            </draw:text-box>
          </draw:frame>
        </presentation:notes>
      </draw:page>
      <draw:page draw:name="page9" draw:style-name="dp1" draw:master-page-name="Default" presentation:presentation-page-layout-name="AL2T1" draw:id="id9">
        <office:forms form:automatic-focus="false" form:apply-design-mode="false"/>
        <draw:frame presentation:style-name="pr10" draw:text-style-name="P1" draw:layer="layout" svg:width="25.191cm" svg:height="3.508cm" svg:x="1.479cm" svg:y="3.81cm" presentation:class="title">
          <draw:text-box>
            <text:p text:style-name="P1">Fourth Grade Math</text:p>
          </draw:text-box>
        </draw:frame>
        <draw:frame presentation:style-name="pr8" draw:text-style-name="P10" draw:layer="layout" svg:width="25.191cm" svg:height="11.159cm" svg:x="1.399cm" svg:y="7.62cm" presentation:class="outline">
          <draw:text-box>
            <text:list text:style-name="L2">
              <text:list-item>
                <text:p text:style-name="P10">First – Why <text:span text:style-name="T7">haven't</text:span> communities of educators gotten together to produce a single electronic 4<text:span text:style-name="T8">th</text:span> grade textbook yet?</text:p>
              </text:list-item>
            </text:list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Not dependent on the XO. <text:s/>Technology exists in every school in the US.</text:p>
              <text:p text:style-name="P6"/>
              <text:p text:style-name="P6">That gives us a pedagogically-focused bug list of problems to solve. <text:s/>;) <text:s/>(Some of the solutions might be technical, some might be marketing, some might be funding, policy, etc - we need the problems list first to find out.)</text:p>
              <text:p text:style-name="P6"/>
              <text:p text:style-name="P6">If that bug list exists already, that would be awesome. Then get folks to talk about how to attack them. ;) </text:p>
            </draw:text-box>
          </draw:frame>
        </presentation:notes>
      </draw:page>
      <draw:page draw:name="page10" draw:style-name="dp1" draw:master-page-name="Default" presentation:presentation-page-layout-name="AL2T1" draw:id="id10">
        <office:forms form:automatic-focus="false" form:apply-design-mode="false"/>
        <draw:frame presentation:style-name="pr4" draw:text-style-name="P1" draw:layer="layout" svg:width="25.191cm" svg:height="3.508cm" svg:x="1.479cm" svg:y="3.81cm" presentation:class="title">
          <draw:text-box>
            <text:p text:style-name="P1">Blockers</text:p>
          </draw:text-box>
        </draw:frame>
        <draw:frame presentation:style-name="pr8" draw:text-style-name="P7" draw:layer="layout" svg:width="25.191cm" svg:height="11.159cm" svg:x="1.399cm" svg:y="7.62cm" presentation:class="outline">
          <draw:text-box>
            <text:list text:style-name="L2">
              <text:list-item>
                <text:p text:style-name="P7">No funding</text:p>
              </text:list-item>
            </text:list>
            <text:list text:style-name="L2">
              <text:list-item>
                <text:p text:style-name="P7">Impossible to serve all use cases</text:p>
              </text:list-item>
            </text:list>
            <text:list text:style-name="L2">
              <text:list-item>
                <text:p text:style-name="P7">Others?</text:p>
              </text:list-item>
            </text:list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No funding. (Not true: open-licensed stuff can be profitable, as everyone on this list already knows. Also, writing sprints can be held on ridiculously small budgets to bootstrap - the Sugar and XO FLOSSmanuals(.net) got started that way.)</text:p>
              <text:p text:style-name="P6"/>
              <text:p text:style-name="P6">* Use Cases (Sure, that's true - but by that logic, it's impossible to make a 4th grade non-electronic textbook that serves all use cases therefore nobody should ever write 4th grade textbooks. You start with one to prove it's possible, not to solve everything for all time. </text:p>
            </draw:text-box>
          </draw:frame>
        </presentation:notes>
      </draw:page>
      <draw:page draw:name="page11" draw:style-name="dp1" draw:master-page-name="Default" presentation:presentation-page-layout-name="AL2T1" draw:id="id11">
        <office:forms form:automatic-focus="false" form:apply-design-mode="false"/>
        <draw:frame presentation:style-name="pr9" draw:text-style-name="P1" draw:layer="layout" svg:width="25.191cm" svg:height="3.257cm" svg:x="1.479cm" svg:y="3.935cm" presentation:class="title">
          <draw:text-box>
            <text:p text:style-name="P1">4<text:span text:style-name="T8">th</text:span> Grade Math Project</text:p>
          </draw:text-box>
        </draw:frame>
        <draw:frame presentation:style-name="pr5" draw:text-style-name="P10" draw:layer="layout" svg:width="25.191cm" svg:height="10.908cm" svg:x="1.399cm" svg:y="7.62cm" presentation:class="outline" presentation:user-transformed="true">
          <draw:text-box>
            <text:list text:style-name="L2">
              <text:list-item>
                <text:p text:style-name="P10">This all started as a big idea to create a 4<text:span text:style-name="T8">th</text:span> grade math curriculum for the XO Laptop. <text:s/></text:p>
              </text:list-item>
            </text:list>
            <text:list text:style-name="L2">
              <text:list-item>
                <text:p text:style-name="P10">Then Dave Nalley, a Fedora Ambassador, asked for XO laptops to work on that big idea. <text:s/></text:p>
              </text:list-item>
            </text:list>
            <text:list text:style-name="L2">
              <text:list-item>
                <text:p text:style-name="P10">On 02/07/2009 the pilot program began with 100 <text:s text:c="11"/>XO laptops. <text:s/></text:p>
              </text:list-item>
            </text:list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GDK – Inspired by “Disrupting Class” adds a page in the SugarLabs Wiki with the Mass 4<text:span text:style-name="T8">th</text:span> grade math Curriculum Framework. <text:s/></text:p>
              <text:p text:style-name="P6"/>
              <text:p text:style-name="P6">David Nalley – Wants to increase participation in the Fedora OLPC SIG and asks OLPC to give him XO Laptops and 6 months to see if the NA Ambassadors can simply form a starting point to creating a project to create an electronic 4<text:span text:style-name="T8">th</text:span> grade text.</text:p>
              <text:p text:style-name="P6"/>
              <text:p text:style-name="P6">Were at week 6.75ish</text:p>
              <text:p text:style-name="P6"><text:s/></text:p>
            </draw:text-box>
          </draw:frame>
        </presentation:notes>
      </draw:page>
      <draw:page draw:name="page12" draw:style-name="dp1" draw:master-page-name="Default" presentation:presentation-page-layout-name="AL2T1" draw:id="id12">
        <office:forms form:automatic-focus="false" form:apply-design-mode="false"/>
        <draw:frame presentation:style-name="pr9" draw:text-style-name="P1" draw:layer="layout" svg:width="25.191cm" svg:height="3.257cm" svg:x="1.479cm" svg:y="3.935cm" presentation:class="title" presentation:user-transformed="true">
          <draw:text-box>
            <text:p text:style-name="P1">Caveats</text:p>
          </draw:text-box>
        </draw:frame>
        <draw:frame presentation:style-name="pr5" draw:text-style-name="P7" draw:layer="layout" svg:width="25.191cm" svg:height="10.908cm" svg:x="1.399cm" svg:y="7.62cm" presentation:class="outline">
          <draw:text-box>
            <text:list text:style-name="L2">
              <text:list-item>
                <text:p text:style-name="P7">We are at the <text:span text:style-name="T9">very</text:span> early stages</text:p>
              </text:list-item>
            </text:list>
            <text:list text:style-name="L2">
              <text:list-item>
                <text:p text:style-name="P7">The first 6 months is simply to see if the community can organize itself to the point we're creating usable code. <text:s/></text:p>
              </text:list-item>
            </text:list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draw:id="id13">
        <office:forms form:automatic-focus="false" form:apply-design-mode="false"/>
        <draw:frame presentation:style-name="pr9" draw:layer="layout" svg:width="25.191cm" svg:height="3.257cm" svg:x="1.479cm" svg:y="3.935cm" presentation:class="title">
          <draw:text-box>
            <text:p text:style-name="P1">To Date</text:p>
          </draw:text-box>
        </draw:frame>
        <draw:frame presentation:style-name="pr5" draw:layer="layout" svg:width="25.191cm" svg:height="10.908cm" svg:x="1.399cm" svg:y="7.62cm" presentation:class="outline">
          <draw:text-box>
            <text:list text:style-name="L2">
              <text:list-item>
                <text:p text:style-name="P7">More than 50 subscribers to the mailing list</text:p>
              </text:list-item>
            </text:list>
            <text:list text:style-name="L2">
              <text:list-item>
                <text:p text:style-name="P7">Honors Seminar at RIT</text:p>
              </text:list-item>
            </text:list>
            <text:list text:style-name="L2">
              <text:list-item>
                <text:p text:style-name="P7">Software ideas are beginning to flow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Dungeons of Mong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Multiplication visualizer 3x2 = 3+3 = 2+2+2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2">And others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>
            <draw:text-box>
              <text:p text:style-name="P6">Many volunteers had XO's though Previous Test1G1 projects, or via G1G1</text:p>
              <text:p text:style-name="P6"/>
              <text:p text:style-name="P6">Honors Seminar rec 25 XO's from Dave Nalley</text:p>
              <text:p text:style-name="P6"/>
              <text:p text:style-name="P6">The big question is </text:p>
              <text:p text:style-name="P6">“Is there something in the list the devs could explain?”</text:p>
              <text:p text:style-name="P6"/>
              <text:p text:style-name="P6">Honors seminar running since Mar 13. <text:s/>just shy of 5 weeks from the announcement. <text:s/></text:p>
              <text:p text:style-name="P6"/>
              <text:p text:style-name="P6">Are in need of teachers to advise dev teams</text:p>
              <text:p text:style-name="P6"/>
            </draw:text-box>
          </draw:frame>
        </presentation:notes>
      </draw:page>
      <draw:page draw:name="page14" draw:style-name="dp1" draw:master-page-name="Default" presentation:presentation-page-layout-name="AL2T1" draw:id="id14">
        <office:forms form:automatic-focus="false" form:apply-design-mode="false"/>
        <draw:frame presentation:style-name="pr9" draw:text-style-name="P1" draw:layer="layout" svg:width="25.191cm" svg:height="3.257cm" svg:x="1.479cm" svg:y="3.935cm" presentation:class="title">
          <draw:text-box>
            <text:p text:style-name="P1">POSSE</text:p>
          </draw:text-box>
        </draw:frame>
        <draw:frame presentation:style-name="pr5" draw:text-style-name="P10" draw:layer="layout" svg:width="25.191cm" svg:height="10.908cm" svg:x="1.399cm" svg:y="7.62cm" presentation:class="outline">
          <draw:text-box>
            <text:list text:style-name="L2">
              <text:list-item>
                <text:p text:style-name="P10">Professors Open Source Summer Experience</text:p>
              </text:list-item>
            </text:list>
            <text:list text:style-name="L2">
              <text:list-item>
                <text:p text:style-name="P10">https://fedoraproject.org/wiki/Professors_Open_Source_Summer_Experience</text:p>
              </text:list-item>
            </text:list>
            <text:list text:style-name="L2">
              <text:list-item>
                <text:p text:style-name="P10"/>
              </text:list-item>
            </text:list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p text:style-name="P6">POSSE is a program of Fedora and Red Hat that will immerse professors in Open Source projects so that they can better teach Open Source development techniques to their students.</text:p>
              <text:p text:style-name="P6"/>
              <text:p text:style-name="P6">Those selected to participate will have their living costs covered for the week. </text:p>
              <text:p text:style-name="P6"/>
              <text:p text:style-name="P6">If your school isn't teaching FOSS Development Techniques, You're missing the boat. <text:s/></text:p>
            </draw:text-box>
          </draw:frame>
        </presentation:notes>
      </draw:page>
      <draw:page draw:name="page15" draw:style-name="dp1" draw:master-page-name="Default" presentation:presentation-page-layout-name="AL2T1" draw:id="id15">
        <office:forms form:automatic-focus="false" form:apply-design-mode="false"/>
        <draw:frame presentation:style-name="pr4" draw:text-style-name="P1" draw:layer="layout" svg:width="25.191cm" svg:height="3.508cm" svg:x="1.479cm" svg:y="3.81cm" presentation:class="title">
          <draw:text-box>
            <text:p text:style-name="P1">Keep In Touch</text:p>
          </draw:text-box>
        </draw:frame>
        <draw:frame presentation:style-name="pr8" draw:text-style-name="P7" draw:layer="layout" svg:width="25.191cm" svg:height="11.159cm" svg:x="1.399cm" svg:y="7.62cm" presentation:class="outline">
          <draw:text-box>
            <text:list text:style-name="L2">
              <text:list-item>
                <text:p text:style-name="P7">Facebook – Karlie Robinson</text:p>
              </text:list-item>
            </text:list>
            <text:list text:style-name="L2">
              <text:list-item>
                <text:p text:style-name="P7">Twitter - @Webpath</text:p>
              </text:list-item>
            </text:list>
            <text:list text:style-name="L2">
              <text:list-item>
                <text:p text:style-name="P7"><text:span text:style-name="T10">http://fedoraproject.org/wiki/User:Webpath</text:span></text:p>
              </text:list-item>
            </text:list>
            <text:list text:style-name="L2">
              <text:list-item>
                <text:p text:style-name="P7">Karlie_Robinson@webpath.net</text:p>
              </text:list-item>
            </text:list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draw:id="id16">
        <office:forms form:automatic-focus="false" form:apply-design-mode="false"/>
        <draw:frame presentation:style-name="pr4" draw:text-style-name="P1" draw:layer="layout" svg:width="25.191cm" svg:height="3.508cm" svg:x="1.479cm" svg:y="3.81cm" presentation:class="title">
          <draw:text-box>
            <text:p text:style-name="P1">Artwork Credits</text:p>
          </draw:text-box>
        </draw:frame>
        <draw:frame presentation:style-name="pr8" draw:text-style-name="P13" draw:layer="layout" svg:width="25.191cm" svg:height="11.159cm" svg:x="1.399cm" svg:y="7.62cm" presentation:class="outline">
          <draw:text-box>
            <text:list text:style-name="L2">
              <text:list-item>
                <text:p text:style-name="P7"><text:span text:style-name="T11">Background Image - “Floral” by Ervin Bacik </text:span><text:span text:style-name="T12"><text:a xlink:href="http://www.sxc.hu/photo/1144520">http://www.sxc.hu/photo/1144520</text:a></text:span></text:p>
              </text:list-item>
            </text:list>
            <text:list text:style-name="L2">
              <text:list-item>
                <text:p text:style-name="P7"><text:span text:style-name="T11">XO Photo credit: Mike McGregor; upload to OLPC-Wiki: OLPC user "Walter"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dtechdaybackground" xlink:href="Pictures/100000000000044D000003730B6194F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Charter'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edtechday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edtechday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 draw:page-number="2"/>
      <draw:page-thumbnail draw:layer="backgroundobjects" svg:width="5.586cm" svg:height="4.192cm" svg:x="19.558cm" svg:y="4.326cm" draw:page-number="3"/>
      <draw:page-thumbnail draw:layer="backgroundobjects" svg:width="5.586cm" svg:height="4.192cm" svg:x="2.794cm" svg:y="13.07cm" draw:page-number="4"/>
      <draw:page-thumbnail draw:layer="backgroundobjects" svg:width="5.586cm" svg:height="4.192cm" svg:x="11.176cm" svg:y="13.07cm" draw:page-number="5"/>
      <draw:page-thumbnail draw:layer="backgroundobjects" svg:width="5.586cm" svg:height="4.192cm" svg:x="19.558cm" svg:y="13.07cm" draw:page-number="6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1cm" svg:height="3.507cm" svg:x="1.479cm" svg:y="3.8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1.158cm" svg:x="1.399cm" svg:y="7.6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Karlie Robinson</meta:initial-creator>
    <meta:creation-date>2009-03-06T13:47:47</meta:creation-date>
    <dc:creator>Karlie Robinson</dc:creator>
    <dc:date>2009-03-25T11:33:31</dc:date>
    <meta:editing-cycles>18</meta:editing-cycles>
    <meta:editing-duration>PT16H23M55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